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le2" style:family="table">
      <style:table-properties style:width="200.03mm" table:align="margins"/>
    </style:style>
    <style:style style:name="Table2.A" style:family="table-column">
      <style:table-column-properties style:column-width="20mm" style:rel-column-width="6553*"/>
    </style:style>
    <style:style style:name="Table2.C" style:family="table-column">
      <style:table-column-properties style:column-width="35.74mm" style:rel-column-width="11708*"/>
    </style:style>
    <style:style style:name="Table2.D" style:family="table-column">
      <style:table-column-properties style:column-width="24.24mm" style:rel-column-width="7940*"/>
    </style:style>
    <style:style style:name="Table2.E" style:family="table-column">
      <style:table-column-properties style:column-width="16.99mm" style:rel-column-width="5565*"/>
    </style:style>
    <style:style style:name="Table2.G" style:family="table-column">
      <style:table-column-properties style:column-width="18.94mm" style:rel-column-width="6206*"/>
    </style:style>
    <style:style style:name="Table2.H" style:family="table-column">
      <style:table-column-properties style:column-width="39.9mm" style:rel-column-width="13070*"/>
    </style:style>
    <style:style style:name="Table2.A1" style:family="table-cell">
      <style:table-cell-properties fo:padding="0.49mm" fo:border-left="0.5pt solid #000000" fo:border-right="none" fo:border-top="0.5pt solid #000000" fo:border-bottom="0.5pt solid #000000"/>
    </style:style>
    <style:style style:name="Table2.H1" style:family="table-cell">
      <style:table-cell-properties fo:padding="0.49mm" fo:border="0.5pt solid #000000"/>
    </style:style>
    <style:style style:name="Table2.A2" style:family="table-cell">
      <style:table-cell-properties fo:padding="0.49mm" fo:border-left="0.5pt solid #000000" fo:border-right="none" fo:border-top="none" fo:border-bottom="0.5pt solid #000000"/>
    </style:style>
    <style:style style:name="Table2.H2" style:family="table-cell">
      <style:table-cell-properties fo:padding="0.49m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5pt" style:text-underline-style="none" fo:font-weight="bold" officeooo:rsid="0094f224" officeooo:paragraph-rsid="0094f224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bold" officeooo:rsid="02e5276d" officeooo:paragraph-rsid="0243d27b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none" fo:font-weight="bold" officeooo:rsid="03019ed9" officeooo:paragraph-rsid="0245933a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none" fo:font-weight="bold" officeooo:rsid="03019ed9" officeooo:paragraph-rsid="02b47ae0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bold" officeooo:rsid="03206457" officeooo:paragraph-rsid="0245933a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officeooo:rsid="03206457" officeooo:paragraph-rsid="02b99fa3" style:font-size-asian="15pt" style:font-weight-asian="bold" style:font-size-complex="15pt" style:font-weight-complex="bold"/>
    </style:style>
    <style:style style:name="P8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52a643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style:text-underline-style="none" fo:font-weight="normal" officeooo:rsid="00ed8a6c" officeooo:paragraph-rsid="0082a5a6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0ed8a6c" officeooo:paragraph-rsid="00a8a79a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0875045" officeooo:paragraph-rsid="008b37f1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875045" officeooo:paragraph-rsid="00944524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0875045" officeooo:paragraph-rsid="0094f224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1156f02" officeooo:paragraph-rsid="0243d27b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1156f02" officeooo:paragraph-rsid="0245933a" style:font-size-asian="15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none" fo:font-weight="normal" officeooo:rsid="01156f02" officeooo:paragraph-rsid="02b47ae0" style:font-size-asian="15pt" style:font-weight-asian="normal" style:font-size-complex="15pt" style:font-weight-complex="normal"/>
    </style:style>
    <style:style style:name="P17" style:family="paragraph" style:parent-style-name="Standard">
      <style:text-properties fo:font-size="15pt" style:text-underline-style="none" fo:font-weight="normal" officeooo:rsid="01156f02" officeooo:paragraph-rsid="02b62508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1156f02" officeooo:paragraph-rsid="02b7b14a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1156f02" officeooo:paragraph-rsid="02b99fa3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none" fo:font-weight="normal" officeooo:rsid="01156f02" officeooo:paragraph-rsid="02b9b3a6" style:font-size-asian="15pt" style:font-weight-asian="normal" style:font-size-complex="15pt" style:font-weight-complex="normal"/>
    </style:style>
    <style:style style:name="P21" style:family="paragraph" style:parent-style-name="Standard">
      <style:text-properties fo:font-size="15pt" style:text-underline-style="none" fo:font-weight="normal" officeooo:rsid="01156f02" officeooo:paragraph-rsid="02bb43c4" style:font-size-asian="15pt" style:font-weight-asian="normal" style:font-size-complex="15pt" style:font-weight-complex="normal"/>
    </style:style>
    <style:style style:name="P22" style:family="paragraph" style:parent-style-name="Standard">
      <style:text-properties fo:font-size="15pt" style:text-underline-style="none" fo:font-weight="normal" officeooo:rsid="01156f02" officeooo:paragraph-rsid="02bd1107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15pt" style:text-underline-style="none" fo:font-weight="normal" officeooo:rsid="01156f02" officeooo:paragraph-rsid="02be237b" style:font-size-asian="15pt" style:font-weight-asian="normal" style:font-size-complex="15pt" style:font-weight-complex="normal"/>
    </style:style>
    <style:style style:name="P24" style:family="paragraph" style:parent-style-name="Standard">
      <style:text-properties fo:font-size="15pt" style:text-underline-style="none" fo:font-weight="normal" officeooo:rsid="02ed8b63" officeooo:paragraph-rsid="0245933a" style:font-size-asian="15pt" style:font-weight-asian="normal" style:font-size-complex="15pt" style:font-weight-complex="normal"/>
    </style:style>
    <style:style style:name="P25" style:family="paragraph" style:parent-style-name="Standard">
      <style:text-properties fo:font-size="15pt" style:text-underline-style="none" fo:font-weight="normal" officeooo:rsid="02ee2436" officeooo:paragraph-rsid="0245933a" style:font-size-asian="15pt" style:font-weight-asian="normal" style:font-size-complex="15pt" style:font-weight-complex="normal"/>
    </style:style>
    <style:style style:name="P26" style:family="paragraph" style:parent-style-name="Standard">
      <style:text-properties fo:font-size="15pt" style:text-underline-style="none" fo:font-weight="normal" officeooo:rsid="00f12ab3" officeooo:paragraph-rsid="0252a643" style:font-size-asian="15pt" style:font-weight-asian="normal" style:font-size-complex="15pt" style:font-weight-complex="normal"/>
    </style:style>
    <style:style style:name="P27" style:family="paragraph" style:parent-style-name="Standard">
      <style:text-properties fo:font-size="15pt" style:text-underline-style="none" fo:font-weight="normal" officeooo:rsid="020c3d54" officeooo:paragraph-rsid="0252a643" style:font-size-asian="15pt" style:font-weight-asian="normal" style:font-size-complex="15pt" style:font-weight-complex="normal"/>
    </style:style>
    <style:style style:name="P28" style:family="paragraph" style:parent-style-name="Standard">
      <style:text-properties fo:font-size="15pt" style:text-underline-style="none" fo:font-weight="normal" officeooo:rsid="00e195de" officeooo:paragraph-rsid="02852ecf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none" officeooo:rsid="01156f02" officeooo:paragraph-rsid="02b62508" style:font-size-asian="15pt" style:font-size-complex="15pt"/>
    </style:style>
    <style:style style:name="P30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cd926a" style:font-size-asian="15pt" style:font-weight-asian="normal" style:font-size-complex="15pt" style:font-weight-complex="normal"/>
    </style:style>
    <style:style style:name="P31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852ecf" style:font-size-asian="15pt" style:font-weight-asian="normal" style:font-size-complex="15pt" style:font-weight-complex="normal"/>
    </style:style>
    <style:style style:name="P32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43d27b" style:font-size-asian="15pt" style:font-weight-asian="normal" style:font-size-complex="15pt" style:font-weight-complex="normal"/>
    </style:style>
    <style:style style:name="P33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45933a" style:font-size-asian="15pt" style:font-weight-asian="normal" style:font-size-complex="15pt" style:font-weight-complex="normal"/>
    </style:style>
    <style:style style:name="P34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b47ae0" style:font-size-asian="15pt" style:font-weight-asian="normal" style:font-size-complex="15pt" style:font-weight-complex="normal"/>
    </style:style>
    <style:style style:name="P35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b99fa3" style:font-size-asian="15pt" style:font-weight-asian="normal" style:font-size-complex="15pt" style:font-weight-complex="normal"/>
    </style:style>
    <style:style style:name="P36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b9b3a6" style:font-size-asian="15pt" style:font-weight-asian="normal" style:font-size-complex="15pt" style:font-weight-complex="normal"/>
    </style:style>
    <style:style style:name="P37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be237b" style:font-size-asian="15pt" style:font-weight-asian="normal" style:font-size-complex="15pt" style:font-weight-complex="normal"/>
    </style:style>
    <style:style style:name="P38" style:family="paragraph" style:parent-style-name="Standard">
      <style:text-properties fo:font-size="15pt" style:text-underline-style="solid" style:text-underline-width="auto" style:text-underline-color="font-color" officeooo:rsid="00b53b22" officeooo:paragraph-rsid="0243d27b" style:font-size-asian="15pt" style:font-size-complex="15pt"/>
    </style:style>
    <style:style style:name="P39" style:family="paragraph" style:parent-style-name="Standard">
      <style:text-properties fo:font-size="15pt" style:text-underline-style="solid" style:text-underline-width="auto" style:text-underline-color="font-color" officeooo:rsid="00b53b22" officeooo:paragraph-rsid="0245933a" style:font-size-asian="15pt" style:font-size-complex="15pt"/>
    </style:style>
    <style:style style:name="P40" style:family="paragraph" style:parent-style-name="Standard">
      <style:text-properties fo:font-size="15pt" style:text-underline-style="solid" style:text-underline-width="auto" style:text-underline-color="font-color" officeooo:rsid="00b53b22" officeooo:paragraph-rsid="02b62508" style:font-size-asian="15pt" style:font-size-complex="15pt"/>
    </style:style>
    <style:style style:name="P41" style:family="paragraph" style:parent-style-name="Standard">
      <style:text-properties fo:font-size="15pt" style:text-underline-style="solid" style:text-underline-width="auto" style:text-underline-color="font-color" officeooo:rsid="00b53b22" officeooo:paragraph-rsid="02b9b3a6" style:font-size-asian="15pt" style:font-size-complex="15pt"/>
    </style:style>
    <style:style style:name="P42" style:family="paragraph" style:parent-style-name="Standard">
      <style:text-properties fo:font-size="15pt" style:text-underline-style="solid" style:text-underline-width="auto" style:text-underline-color="font-color" officeooo:rsid="00b53b22" officeooo:paragraph-rsid="02bb43c4" style:font-size-asian="15pt" style:font-size-complex="15pt"/>
    </style:style>
    <style:style style:name="P43" style:family="paragraph" style:parent-style-name="Standard">
      <style:text-properties fo:font-size="15pt" style:text-underline-style="solid" style:text-underline-width="auto" style:text-underline-color="font-color" officeooo:rsid="00b53b22" officeooo:paragraph-rsid="02bd1107" style:font-size-asian="15pt" style:font-size-complex="15pt"/>
    </style:style>
    <style:style style:name="P44" style:family="paragraph" style:parent-style-name="Standard">
      <style:text-properties fo:font-size="15pt" officeooo:paragraph-rsid="02547b93" style:font-size-asian="15pt" style:font-size-complex="15pt"/>
    </style:style>
    <style:style style:name="P45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1edbaa3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8d2958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8ebaad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9bcaba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9e390a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9f62f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a09a4c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a1b29e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a3922d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a45ecc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a53ac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a5eedd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a73201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a94fdc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a99d71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aa559e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ac3231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b04c9d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2b1701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29f62f9" officeooo:paragraph-rsid="029f62f9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2a1b29e" officeooo:paragraph-rsid="02a3922d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2a53ac2" officeooo:paragraph-rsid="02a53ac2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 fo:break-before="page"/>
      <style:text-properties style:font-name="Calibri1" fo:font-size="15pt" style:text-underline-style="none" fo:font-weight="bold" officeooo:rsid="0104ebf3" officeooo:paragraph-rsid="0252a643" style:font-size-asian="15pt" style:font-weight-asian="bold" style:font-size-complex="15pt" style:font-weight-complex="bold"/>
    </style:style>
    <style:style style:name="P68" style:family="paragraph" style:parent-style-name="Standard">
      <style:paragraph-properties fo:text-align="start" style:justify-single-word="false" fo:break-before="page"/>
      <style:text-properties style:font-name="Calibri1" fo:font-size="15pt" style:text-underline-style="none" fo:font-weight="bold" officeooo:rsid="0104ebf3" officeooo:paragraph-rsid="028d2958" style:font-size-asian="15pt" style:font-weight-asian="bold" style:font-size-complex="15pt" style:font-weight-complex="bold"/>
    </style:style>
    <style:style style:name="P69" style:family="paragraph" style:parent-style-name="Standard">
      <style:text-properties officeooo:paragraph-rsid="00a8a79a"/>
    </style:style>
    <style:style style:name="P70" style:family="paragraph" style:parent-style-name="Standard">
      <style:text-properties fo:color="#000000" loext:opacity="100%" fo:font-size="15pt" style:text-underline-style="none" fo:font-weight="normal" officeooo:rsid="01034e99" officeooo:paragraph-rsid="02281a17" style:font-size-asian="15pt" style:font-weight-asian="normal" style:font-size-complex="15pt" style:font-weight-complex="normal"/>
    </style:style>
    <style:style style:name="P71" style:family="paragraph" style:parent-style-name="Standard">
      <style:text-properties fo:color="#000000" loext:opacity="100%" fo:font-size="15pt" style:text-underline-style="none" fo:font-weight="normal" officeooo:rsid="000333b2" officeooo:paragraph-rsid="01f83281" style:font-size-asian="15pt" style:font-weight-asian="normal" style:font-size-complex="15pt" style:font-weight-complex="normal"/>
    </style:style>
    <style:style style:name="P72" style:family="paragraph" style:parent-style-name="Standard">
      <style:text-properties fo:color="#000000" loext:opacity="100%" fo:font-size="15pt" style:text-underline-style="none" fo:font-weight="normal" officeooo:rsid="000333b2" officeooo:paragraph-rsid="01bc17f5" style:font-size-asian="15pt" style:font-weight-asian="normal" style:font-size-complex="15pt" style:font-weight-complex="normal"/>
    </style:style>
    <style:style style:name="P73" style:family="paragraph" style:parent-style-name="Standard">
      <style:text-properties fo:color="#000000" loext:opacity="100%" fo:font-size="15pt" style:text-underline-style="none" fo:font-weight="normal" officeooo:rsid="000333b2" officeooo:paragraph-rsid="0266c17c" style:font-size-asian="15pt" style:font-weight-asian="normal" style:font-size-complex="15pt" style:font-weight-complex="normal"/>
    </style:style>
    <style:style style:name="P74" style:family="paragraph" style:parent-style-name="Standard">
      <style:text-properties fo:color="#000000" loext:opacity="100%" fo:font-size="15pt" style:text-underline-style="none" fo:font-weight="normal" officeooo:rsid="000333b2" officeooo:paragraph-rsid="0267f065" style:font-size-asian="15pt" style:font-weight-asian="normal" style:font-size-complex="15pt" style:font-weight-complex="normal"/>
    </style:style>
    <style:style style:name="P75" style:family="paragraph" style:parent-style-name="Standard">
      <style:text-properties fo:color="#000000" loext:opacity="100%" fo:font-size="15pt" style:text-underline-style="none" fo:font-weight="normal" officeooo:rsid="007f3977" officeooo:paragraph-rsid="01f83281" style:font-size-asian="15pt" style:font-weight-asian="normal" style:font-size-complex="15pt" style:font-weight-complex="normal"/>
    </style:style>
    <style:style style:name="P76" style:family="paragraph" style:parent-style-name="Standard">
      <style:text-properties fo:color="#000000" loext:opacity="100%" fo:font-size="15pt" style:text-underline-style="none" fo:font-weight="normal" officeooo:rsid="0004722d" officeooo:paragraph-rsid="00fe5371" style:font-size-asian="15pt" style:font-weight-asian="normal" style:font-size-complex="15pt" style:font-weight-complex="normal"/>
    </style:style>
    <style:style style:name="P77" style:family="paragraph" style:parent-style-name="Standard">
      <style:text-properties fo:color="#000000" loext:opacity="100%" fo:font-size="15pt" style:text-underline-style="none" fo:font-weight="normal" officeooo:rsid="0004722d" officeooo:paragraph-rsid="00f128b3" style:font-size-asian="15pt" style:font-weight-asian="normal" style:font-size-complex="15pt" style:font-weight-complex="normal"/>
    </style:style>
    <style:style style:name="P78" style:family="paragraph" style:parent-style-name="Standard">
      <style:text-properties fo:color="#000000" loext:opacity="100%" fo:font-size="15pt" style:text-underline-style="none" fo:font-weight="normal" officeooo:rsid="0004722d" officeooo:paragraph-rsid="02281a17" style:font-size-asian="15pt" style:font-weight-asian="normal" style:font-size-complex="15pt" style:font-weight-complex="normal"/>
    </style:style>
    <style:style style:name="P79" style:family="paragraph" style:parent-style-name="Standard">
      <style:text-properties fo:color="#000000" loext:opacity="100%" fo:font-size="15pt" style:text-underline-style="none" fo:font-weight="normal" officeooo:rsid="0004722d" officeooo:paragraph-rsid="022de181" style:font-size-asian="15pt" style:font-weight-asian="normal" style:font-size-complex="15pt" style:font-weight-complex="normal"/>
    </style:style>
    <style:style style:name="P80" style:family="paragraph" style:parent-style-name="Standard">
      <style:text-properties fo:color="#000000" loext:opacity="100%" fo:font-size="15pt" style:text-underline-style="none" fo:font-weight="normal" officeooo:rsid="0004722d" officeooo:paragraph-rsid="022f5bdb" style:font-size-asian="15pt" style:font-weight-asian="normal" style:font-size-complex="15pt" style:font-weight-complex="normal"/>
    </style:style>
    <style:style style:name="P81" style:family="paragraph" style:parent-style-name="Standard">
      <style:text-properties fo:color="#000000" loext:opacity="100%" fo:font-size="15pt" style:text-underline-style="none" fo:font-weight="normal" officeooo:rsid="0004722d" officeooo:paragraph-rsid="0269bfb5" style:font-size-asian="15pt" style:font-weight-asian="normal" style:font-size-complex="15pt" style:font-weight-complex="normal"/>
    </style:style>
    <style:style style:name="P82" style:family="paragraph" style:parent-style-name="Standard">
      <style:text-properties fo:color="#000000" loext:opacity="100%"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83" style:family="paragraph" style:parent-style-name="Standard">
      <style:text-properties fo:color="#000000" loext:opacity="100%" fo:font-size="15pt" style:text-underline-style="none" fo:font-weight="normal" officeooo:rsid="00e195de" officeooo:paragraph-rsid="0251a387" style:font-size-asian="15pt" style:font-weight-asian="normal" style:font-size-complex="15pt" style:font-weight-complex="normal"/>
    </style:style>
    <style:style style:name="P84" style:family="paragraph" style:parent-style-name="Standard">
      <style:text-properties fo:color="#000000" loext:opacity="100%" fo:font-size="15pt" style:text-underline-style="none" fo:font-weight="normal" officeooo:rsid="0005c2bd" officeooo:paragraph-rsid="023c5323" style:font-size-asian="15pt" style:font-weight-asian="normal" style:font-size-complex="15pt" style:font-weight-complex="normal"/>
    </style:style>
    <style:style style:name="P85" style:family="paragraph" style:parent-style-name="Standard">
      <style:text-properties fo:color="#000000" loext:opacity="100%" fo:font-size="15pt" style:text-underline-style="none" fo:font-weight="normal" officeooo:rsid="026bb2a6" officeooo:paragraph-rsid="026bb2a6" style:font-size-asian="15pt" style:font-weight-asian="normal" style:font-size-complex="15pt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officeooo:paragraph-rsid="0252a643" style:font-size-asian="15pt" style:font-weight-asian="normal" style:font-size-complex="15pt" style:font-weight-complex="normal"/>
    </style:style>
    <style:style style:name="P87" style:family="paragraph" style:parent-style-name="Standard">
      <style:text-properties fo:color="#000000" loext:opacity="100%" fo:font-size="15pt" style:text-underline-style="none" fo:font-weight="bold" officeooo:rsid="0005c2bd" officeooo:paragraph-rsid="022aef4d" style:font-size-asian="15pt" style:font-weight-asian="bold" style:font-size-complex="15pt" style:font-weight-complex="bold"/>
    </style:style>
    <style:style style:name="P88" style:family="paragraph" style:parent-style-name="Standard">
      <style:text-properties fo:color="#000000" loext:opacity="100%" fo:font-size="15pt" style:text-underline-style="none" fo:font-weight="bold" officeooo:rsid="00a005d7" officeooo:paragraph-rsid="00a211c4" style:font-size-asian="15pt" style:font-weight-asian="bold" style:font-size-complex="15pt" style:font-weight-complex="bold"/>
    </style:style>
    <style:style style:name="P89" style:family="paragraph" style:parent-style-name="Standard">
      <style:text-properties fo:color="#000000" loext:opacity="100%" fo:font-size="15pt" style:text-underline-style="none" fo:font-weight="bold" officeooo:rsid="00a005d7" officeooo:paragraph-rsid="00b0cb3d" style:font-size-asian="15pt" style:font-weight-asian="bold" style:font-size-complex="15pt" style:font-weight-complex="bold"/>
    </style:style>
    <style:style style:name="P90" style:family="paragraph" style:parent-style-name="Standard">
      <style:text-properties fo:color="#000000" loext:opacity="100%" fo:font-size="15pt" style:text-underline-style="none" fo:font-weight="bold" officeooo:rsid="00a005d7" officeooo:paragraph-rsid="00a691af" style:font-size-asian="15pt" style:font-weight-asian="bold" style:font-size-complex="15pt" style:font-weight-complex="bold"/>
    </style:style>
    <style:style style:name="P91" style:family="paragraph" style:parent-style-name="Standard">
      <style:text-properties fo:color="#000000" loext:opacity="100%" fo:font-size="15pt" style:text-underline-style="none" fo:font-weight="bold" officeooo:rsid="00a005d7" officeooo:paragraph-rsid="00a747e1" style:font-size-asian="15pt" style:font-weight-asian="bold" style:font-size-complex="15pt" style:font-weight-complex="bold"/>
    </style:style>
    <style:style style:name="P92" style:family="paragraph" style:parent-style-name="Standard">
      <style:text-properties fo:color="#000000" loext:opacity="100%" fo:font-size="15pt" style:text-underline-style="none" fo:font-weight="bold" officeooo:rsid="00ed8a6c" officeooo:paragraph-rsid="00fe7dc6" style:font-size-asian="15pt" style:font-weight-asian="bold" style:font-size-complex="15pt" style:font-weight-complex="bold"/>
    </style:style>
    <style:style style:name="P93" style:family="paragraph" style:parent-style-name="Standard">
      <style:text-properties fo:color="#000000" loext:opacity="100%" fo:font-size="15pt" style:text-underline-style="none" fo:font-weight="bold" officeooo:rsid="02296e0e" officeooo:paragraph-rsid="0251a387" style:font-size-asian="15pt" style:font-weight-asian="bold" style:font-size-complex="15pt" style:font-weight-complex="bold"/>
    </style:style>
    <style:style style:name="P94" style:family="paragraph" style:parent-style-name="Standard">
      <style:paragraph-properties fo:break-before="page"/>
      <style:text-properties fo:color="#000000" loext:opacity="100%" fo:font-size="15pt" style:text-underline-style="none" fo:font-weight="bold" officeooo:rsid="02296e0e" officeooo:paragraph-rsid="0251a387" style:font-size-asian="15pt" style:font-weight-asian="bold" style:font-size-complex="15pt" style:font-weight-complex="bold"/>
    </style:style>
    <style:style style:name="P95" style:family="paragraph" style:parent-style-name="Standard">
      <style:text-properties fo:color="#000000" loext:opacity="100%" fo:font-size="15pt" style:text-underline-style="none" fo:font-weight="bold" officeooo:rsid="02296e0e" officeooo:paragraph-rsid="0272c637" style:font-size-asian="15pt" style:font-weight-asian="bold" style:font-size-complex="15pt" style:font-weight-complex="bold"/>
    </style:style>
    <style:style style:name="P96" style:family="paragraph" style:parent-style-name="Standard">
      <style:text-properties fo:color="#000000" loext:opacity="100%" fo:font-size="15pt" style:text-underline-style="none" fo:font-weight="bold" officeooo:rsid="023c5323" officeooo:paragraph-rsid="025d8a48" style:font-size-asian="15pt" style:font-weight-asian="bold" style:font-size-complex="15pt" style:font-weight-complex="bold"/>
    </style:style>
    <style:style style:name="P97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52a643" style:font-size-asian="15pt" style:font-weight-asian="bold" style:font-size-complex="15pt" style:font-weight-complex="bold"/>
    </style:style>
    <style:style style:name="P98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e195de" officeooo:paragraph-rsid="024d58bb" style:font-size-asian="15pt" style:font-weight-asian="normal" style:font-size-complex="15pt" style:font-weight-complex="normal"/>
    </style:style>
    <style:style style:name="P99" style:family="paragraph" style:parent-style-name="Standard">
      <style:text-properties fo:color="#000000" loext:opacity="100%" fo:font-size="15pt" fo:font-style="italic" style:text-underline-style="none" fo:font-weight="normal" officeooo:rsid="0099375c" officeooo:paragraph-rsid="0251a387" style:font-size-asian="15pt" style:font-style-asian="italic" style:font-weight-asian="normal" style:font-size-complex="15pt" style:font-style-complex="italic" style:font-weight-complex="normal"/>
    </style:style>
    <style:style style:name="P100" style:family="paragraph" style:parent-style-name="Standard">
      <style:text-properties fo:color="#000000" loext:opacity="100%" fo:font-size="6pt" style:text-underline-style="none" fo:font-weight="bold" officeooo:rsid="02281a17" officeooo:paragraph-rsid="02281a17" style:font-size-asian="6pt" style:font-weight-asian="bold" style:font-size-complex="6pt" style:font-weight-complex="bold"/>
    </style:style>
    <style:style style:name="P101" style:family="paragraph" style:parent-style-name="Standard">
      <style:text-properties fo:color="#000000" loext:opacity="100%" fo:font-size="6pt" style:text-underline-style="none" fo:font-weight="bold" officeooo:rsid="00e195de" officeooo:paragraph-rsid="00a005d7" style:font-size-asian="6pt" style:font-weight-asian="bold" style:font-size-complex="6pt" style:font-weight-complex="bold"/>
    </style:style>
    <style:style style:name="P102" style:family="paragraph" style:parent-style-name="Standard">
      <style:text-properties fo:color="#000000" loext:opacity="100%" fo:font-size="6pt" style:text-underline-style="none" fo:font-weight="bold" officeooo:rsid="02296e0e" officeooo:paragraph-rsid="0272c637" style:font-size-asian="6pt" style:font-weight-asian="bold" style:font-size-complex="6pt" style:font-weight-complex="bold"/>
    </style:style>
    <style:style style:name="P103" style:family="paragraph" style:parent-style-name="Standard">
      <style:text-properties fo:color="#000000" loext:opacity="100%" fo:font-size="6pt" style:text-underline-style="none" fo:font-weight="bold" officeooo:rsid="00e123e4" officeooo:paragraph-rsid="0251a387" style:font-size-asian="6pt" style:font-weight-asian="bold" style:font-size-complex="6pt" style:font-weight-complex="bold"/>
    </style:style>
    <style:style style:name="P104" style:family="paragraph" style:parent-style-name="Standard">
      <style:text-properties fo:color="#000000" loext:opacity="100%" fo:font-size="6pt" style:text-underline-style="none" fo:font-weight="normal" officeooo:rsid="01034e99" officeooo:paragraph-rsid="007f3977" style:font-size-asian="6pt" style:font-weight-asian="normal" style:font-size-complex="6pt" style:font-weight-complex="normal"/>
    </style:style>
    <style:style style:name="P105" style:family="paragraph" style:parent-style-name="Standard">
      <style:text-properties fo:color="#000000" loext:opacity="100%" fo:font-size="6pt" style:text-underline-style="none" fo:font-weight="normal" officeooo:rsid="0005f06a" officeooo:paragraph-rsid="01b60816" style:font-size-asian="6pt" style:font-weight-asian="normal" style:font-size-complex="6pt" style:font-weight-complex="normal"/>
    </style:style>
    <style:style style:name="P106" style:family="paragraph" style:parent-style-name="Standard">
      <style:text-properties fo:color="#000000" loext:opacity="100%" style:font-name="Carolingia" fo:font-size="15pt" fo:font-weight="bold" officeooo:paragraph-rsid="02664815" style:font-size-asian="15pt" style:font-weight-asian="bold" style:font-size-complex="15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2pt" fo:font-weight="bold" officeooo:rsid="00e73d7d" officeooo:paragraph-rsid="01cd926a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2pt" fo:font-weight="bold" officeooo:rsid="0008cba6" officeooo:paragraph-rsid="01cd926a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2pt" officeooo:rsid="00e73d7d" officeooo:paragraph-rsid="01cd926a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fo:font-size="12pt" officeooo:rsid="0008cba6" officeooo:paragraph-rsid="01cd926a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fo:font-size="12pt" fo:font-weight="normal" officeooo:rsid="00e73d7d" officeooo:paragraph-rsid="01cd926a" style:font-size-asian="12pt" style:font-weight-asian="normal" style:font-size-complex="12pt" style:font-weight-complex="normal"/>
    </style:style>
    <style:style style:name="P112" style:family="paragraph" style:parent-style-name="Standard">
      <style:text-properties fo:color="#127622" loext:opacity="100%" fo:font-size="15pt" style:text-underline-style="none" fo:font-weight="normal" officeooo:rsid="01156f02" officeooo:paragraph-rsid="0243d27b" style:font-size-asian="15pt" style:font-weight-asian="normal" style:font-size-complex="15pt" style:font-weight-complex="normal"/>
    </style:style>
    <style:style style:name="P113" style:family="paragraph" style:parent-style-name="Standard">
      <style:text-properties fo:color="#127622" loext:opacity="100%" fo:font-size="15pt" style:text-underline-style="none" fo:font-weight="normal" officeooo:rsid="01156f02" officeooo:paragraph-rsid="0245933a" style:font-size-asian="15pt" style:font-weight-asian="normal" style:font-size-complex="15pt" style:font-weight-complex="normal"/>
    </style:style>
    <style:style style:name="P114" style:family="paragraph" style:parent-style-name="Standard">
      <style:text-properties fo:color="#127622" loext:opacity="100%" fo:font-size="15pt" style:text-underline-style="none" fo:font-weight="normal" officeooo:rsid="01156f02" officeooo:paragraph-rsid="02b47ae0" style:font-size-asian="15pt" style:font-weight-asian="normal" style:font-size-complex="15pt" style:font-weight-complex="normal"/>
    </style:style>
    <style:style style:name="P115" style:family="paragraph" style:parent-style-name="Standard">
      <style:text-properties fo:color="#127622" loext:opacity="100%" fo:font-size="15pt" style:text-underline-style="none" fo:font-weight="normal" officeooo:rsid="01156f02" officeooo:paragraph-rsid="02b99fa3" style:font-size-asian="15pt" style:font-weight-asian="normal" style:font-size-complex="15pt" style:font-weight-complex="normal"/>
    </style:style>
    <style:style style:name="P116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e5a480" officeooo:paragraph-rsid="0245933a" style:font-size-asian="15pt" style:font-weight-asian="bold" style:font-size-complex="15pt" style:font-weight-complex="bold"/>
    </style:style>
    <style:style style:name="P117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e5a480" officeooo:paragraph-rsid="02b47ae0" style:font-size-asian="15pt" style:font-weight-asian="bold" style:font-size-complex="15pt" style:font-weight-complex="bold"/>
    </style:style>
    <style:style style:name="P118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32d5b58" officeooo:paragraph-rsid="0245933a" style:font-size-asian="15pt" style:font-weight-asian="bold" style:font-size-complex="15pt" style:font-weight-complex="bold"/>
    </style:style>
    <style:style style:name="P119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639af" officeooo:paragraph-rsid="0245933a" style:font-size-asian="15pt" style:font-weight-asian="bold" style:font-size-complex="15pt" style:font-weight-complex="bold"/>
    </style:style>
    <style:style style:name="P120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3206457" officeooo:paragraph-rsid="02b99fa3" style:font-size-asian="15pt" style:font-weight-asian="bold" style:font-size-complex="15pt" style:font-weight-complex="bold"/>
    </style:style>
    <style:style style:name="P121" style:family="paragraph" style:parent-style-name="Standard">
      <style:paragraph-properties fo:break-before="page"/>
      <style:text-properties officeooo:paragraph-rsid="0243d27b"/>
    </style:style>
    <style:style style:name="P122" style:family="paragraph" style:parent-style-name="Standard">
      <style:text-properties style:font-name="Calibri" fo:font-size="15pt" style:text-underline-style="none" fo:font-weight="normal" officeooo:rsid="032e989d" officeooo:paragraph-rsid="0245933a" style:font-name-asian="NSimSun" style:font-size-asian="15pt" style:font-weight-asian="normal" style:font-name-complex="Lucida Sans1" style:font-size-complex="15pt" style:font-weight-complex="normal"/>
    </style:style>
    <style:style style:name="P123" style:family="paragraph" style:parent-style-name="Standard">
      <style:text-properties fo:font-size="6pt" officeooo:paragraph-rsid="01cd926a" style:font-size-asian="6pt" style:font-size-complex="6pt"/>
    </style:style>
    <style:style style:name="P124" style:family="paragraph" style:parent-style-name="Standard">
      <style:text-properties fo:font-size="6pt" style:text-underline-style="none" fo:font-weight="normal" officeooo:rsid="00e92cb2" officeooo:paragraph-rsid="00a8a79a" style:font-size-asian="6pt" style:font-weight-asian="normal" style:font-size-complex="6pt" style:font-weight-complex="normal"/>
    </style:style>
    <style:style style:name="P125" style:family="paragraph" style:parent-style-name="Standard">
      <style:text-properties fo:font-size="6pt" style:text-underline-style="none" fo:font-weight="bold" officeooo:rsid="0094f224" officeooo:paragraph-rsid="0094f224" style:font-size-asian="6pt" style:font-weight-asian="bold" style:font-size-complex="6pt" style:font-weight-complex="bold"/>
    </style:style>
    <style:style style:name="P126" style:family="paragraph" style:parent-style-name="Standard">
      <style:text-properties fo:color="#808080" loext:opacity="100%" fo:font-size="15pt" style:text-underline-style="solid" style:text-underline-width="auto" style:text-underline-color="font-color" fo:font-weight="normal" officeooo:rsid="0005c2bd" officeooo:paragraph-rsid="007f3977" style:font-size-asian="15pt" style:font-weight-asian="normal" style:font-size-complex="15pt" style:font-weight-complex="normal"/>
    </style:style>
    <style:style style:name="P127" style:family="paragraph" style:parent-style-name="Standard">
      <style:text-properties fo:color="#808080" loext:opacity="100%" fo:font-size="15pt" style:text-underline-style="solid" style:text-underline-width="auto" style:text-underline-color="font-color" fo:font-weight="normal" officeooo:rsid="00e195de" officeooo:paragraph-rsid="0251a387" style:font-size-asian="15pt" style:font-weight-asian="normal" style:font-size-complex="15pt" style:font-weight-complex="normal"/>
    </style:style>
    <style:style style:name="P128" style:family="paragraph" style:parent-style-name="Standard">
      <style:paragraph-properties fo:text-align="start" style:justify-single-word="false"/>
      <style:text-properties officeooo:paragraph-rsid="01edbaa3"/>
    </style:style>
    <style:style style:name="P129" style:family="paragraph" style:parent-style-name="Standard">
      <style:paragraph-properties fo:text-align="start" style:justify-single-word="false"/>
      <style:text-properties officeooo:paragraph-rsid="028d2958"/>
    </style:style>
    <style:style style:name="P130" style:family="paragraph" style:parent-style-name="Standard">
      <style:paragraph-properties fo:text-align="center" style:justify-single-word="false" fo:break-before="page"/>
      <style:text-properties fo:font-size="40pt" style:text-underline-style="none" fo:font-weight="bold" officeooo:rsid="022634b9" officeooo:paragraph-rsid="022634b9" style:font-size-asian="40pt" style:font-weight-asian="bold" style:font-size-complex="40pt" style:font-weight-complex="bold"/>
    </style:style>
    <style:style style:name="P131" style:family="paragraph" style:parent-style-name="Standard">
      <style:text-properties fo:color="#c9211e" loext:opacity="100%" fo:font-size="15pt" style:text-underline-style="none" fo:font-weight="bold" officeooo:rsid="0005c2bd" officeooo:paragraph-rsid="02787eb1" style:font-size-asian="15pt" style:font-weight-asian="bold" style:font-size-complex="15pt" style:font-weight-complex="bold"/>
    </style:style>
    <style:style style:name="P132" style:family="paragraph" style:parent-style-name="Standard">
      <style:text-properties fo:color="#000000" loext:opacity="100%" style:font-name="Carolingia" fo:font-size="15pt" officeooo:paragraph-rsid="02664815" style:font-size-asian="15pt" style:font-size-complex="15pt"/>
    </style:style>
    <style:style style:name="P133" style:family="paragraph" style:parent-style-name="Standard">
      <style:paragraph-properties fo:text-align="start" style:justify-single-word="false" fo:break-before="page"/>
      <style:text-properties fo:color="#000000" loext:opacity="100%" fo:font-size="15pt" style:text-underline-style="none" fo:font-weight="bold" officeooo:paragraph-rsid="0252a643" style:font-size-asian="15pt" style:font-weight-asian="bold" style:font-size-complex="15pt" style:font-weight-complex="bold"/>
    </style:style>
    <style:style style:name="P134" style:family="paragraph" style:parent-style-name="Standard">
      <style:text-properties fo:color="#000000" loext:opacity="100%" fo:font-size="15pt" style:text-underline-style="none" fo:font-weight="bold" officeooo:rsid="02296e0e" officeooo:paragraph-rsid="02cbeff7" style:font-size-asian="15pt" style:font-weight-asian="bold" style:font-size-complex="15pt" style:font-weight-complex="bold"/>
    </style:style>
    <style:style style:name="P135" style:family="paragraph" style:parent-style-name="Standard">
      <style:text-properties fo:color="#000000" loext:opacity="100%" fo:font-size="15pt" style:text-underline-style="none" fo:font-weight="bold" officeooo:rsid="0005c2bd" officeooo:paragraph-rsid="02cbeff7" style:font-size-asian="15pt" style:font-weight-asian="bold" style:font-size-complex="15pt" style:font-weight-complex="bold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officeooo:paragraph-rsid="0252a643" style:font-size-asian="15pt" style:font-weight-asian="normal" style:font-size-complex="15pt" style:font-weight-complex="normal"/>
    </style:style>
    <style:style style:name="P137" style:family="paragraph" style:parent-style-name="Standard">
      <style:text-properties fo:color="#000000" loext:opacity="100%" fo:font-size="15pt" style:text-underline-style="none" fo:font-weight="normal" officeooo:rsid="044ff01c" officeooo:paragraph-rsid="02cf3e8d" style:font-size-asian="15pt" style:font-weight-asian="normal" style:font-size-complex="15pt" style:font-weight-complex="normal"/>
    </style:style>
    <style:style style:name="P138" style:family="paragraph" style:parent-style-name="Standard">
      <style:text-properties fo:color="#000000" loext:opacity="100%" fo:font-size="15pt" fo:font-style="normal" style:text-underline-style="solid" style:text-underline-width="auto" style:text-underline-color="font-color" fo:font-weight="normal" officeooo:rsid="04f8c262" officeooo:paragraph-rsid="02d4035e" style:font-size-asian="15pt" style:font-style-asian="normal" style:font-weight-asian="normal" style:font-size-complex="15pt" style:font-style-complex="normal" style:font-weight-complex="normal"/>
    </style:style>
    <style:style style:name="P139" style:family="paragraph" style:parent-style-name="Standard">
      <style:text-properties fo:color="#000000" loext:opacity="100%" fo:font-size="15pt" fo:font-style="normal" style:text-underline-style="solid" style:text-underline-width="auto" style:text-underline-color="font-color" fo:font-weight="normal" officeooo:rsid="04fa679c" officeooo:paragraph-rsid="02d4035e" style:font-size-asian="15pt" style:font-style-asian="normal" style:font-weight-asian="normal" style:font-size-complex="15pt" style:font-style-complex="normal" style:font-weight-complex="normal"/>
    </style:style>
    <style:style style:name="P140" style:family="paragraph" style:parent-style-name="Standard">
      <style:text-properties fo:font-size="15pt" style:text-underline-style="solid" style:text-underline-width="auto" style:text-underline-color="font-color" officeooo:rsid="00b53b22" officeooo:paragraph-rsid="02b62508" style:font-size-asian="15pt" style:font-size-complex="15pt"/>
    </style:style>
    <style:style style:name="P141" style:family="paragraph" style:parent-style-name="Standard">
      <style:text-properties fo:font-size="15pt" style:text-underline-style="solid" style:text-underline-width="auto" style:text-underline-color="font-color" officeooo:rsid="00b53b22" officeooo:paragraph-rsid="02bb43c4" style:font-size-asian="15pt" style:font-size-complex="15pt"/>
    </style:style>
    <style:style style:name="P142" style:family="paragraph" style:parent-style-name="Standard">
      <style:text-properties fo:font-size="15pt" style:text-underline-style="solid" style:text-underline-width="auto" style:text-underline-color="font-color" officeooo:rsid="00e195de" officeooo:paragraph-rsid="02cf3e8d" style:font-size-asian="15pt" style:font-size-complex="15pt"/>
    </style:style>
    <style:style style:name="P143" style:family="paragraph" style:parent-style-name="Standard">
      <style:text-properties fo:font-size="15pt" style:text-underline-style="none" fo:font-weight="normal" officeooo:rsid="02b62508" officeooo:paragraph-rsid="02b62508" style:font-size-asian="15pt" style:font-weight-asian="normal" style:font-size-complex="15pt" style:font-weight-complex="normal"/>
    </style:style>
    <style:style style:name="P144" style:family="paragraph" style:parent-style-name="Standard">
      <style:text-properties fo:font-size="15pt" style:text-underline-style="none" fo:font-weight="normal" officeooo:rsid="01156f02" officeooo:paragraph-rsid="0245933a" style:font-size-asian="15pt" style:font-weight-asian="normal" style:font-size-complex="15pt" style:font-weight-complex="normal"/>
    </style:style>
    <style:style style:name="P145" style:family="paragraph" style:parent-style-name="Standard">
      <style:text-properties fo:font-size="15pt" style:text-underline-style="none" fo:font-weight="normal" officeooo:rsid="01156f02" officeooo:paragraph-rsid="02cf3e8d" style:font-size-asian="15pt" style:font-weight-asian="normal" style:font-size-complex="15pt" style:font-weight-complex="normal"/>
    </style:style>
    <style:style style:name="P146" style:family="paragraph" style:parent-style-name="Standard">
      <style:text-properties fo:font-size="15pt" style:text-underline-style="none" fo:font-weight="normal" officeooo:rsid="01156f02" officeooo:paragraph-rsid="02cff514" style:font-size-asian="15pt" style:font-weight-asian="normal" style:font-size-complex="15pt" style:font-weight-complex="normal"/>
    </style:style>
    <style:style style:name="P147" style:family="paragraph" style:parent-style-name="Standard">
      <style:text-properties fo:font-size="15pt" style:text-underline-style="none" fo:font-weight="normal" officeooo:rsid="01156f02" officeooo:paragraph-rsid="02d0ffb2" style:font-size-asian="15pt" style:font-weight-asian="normal" style:font-size-complex="15pt" style:font-weight-complex="normal"/>
    </style:style>
    <style:style style:name="P148" style:family="paragraph" style:parent-style-name="Standard">
      <style:text-properties fo:font-size="15pt" style:text-underline-style="none" fo:font-weight="normal" officeooo:rsid="02cb0c8c" officeooo:paragraph-rsid="02cf3e8d" style:font-size-asian="15pt" style:font-weight-asian="normal" style:font-size-complex="15pt" style:font-weight-complex="normal"/>
    </style:style>
    <style:style style:name="P149" style:family="paragraph" style:parent-style-name="Standard">
      <style:text-properties fo:font-size="15pt" style:text-underline-style="none" fo:font-weight="bold" officeooo:rsid="03019ed9" officeooo:paragraph-rsid="02cf3e8d" style:font-size-asian="15pt" style:font-weight-asian="bold" style:font-size-complex="15pt" style:font-weight-complex="bold"/>
    </style:style>
    <style:style style:name="P150" style:family="paragraph" style:parent-style-name="Standard">
      <style:text-properties fo:font-size="15pt" style:text-underline-style="none" fo:font-weight="bold" officeooo:rsid="04f8c262" officeooo:paragraph-rsid="02d35605" style:font-size-asian="15pt" style:font-weight-asian="bold" style:font-size-complex="15pt" style:font-weight-complex="bold"/>
    </style:style>
    <style:style style:name="P151" style:family="paragraph" style:parent-style-name="Standard">
      <style:text-properties fo:font-size="15pt" style:text-underline-style="none" officeooo:rsid="01156f02" officeooo:paragraph-rsid="02cf3e8d" style:font-size-asian="15pt" style:font-size-complex="15pt"/>
    </style:style>
    <style:style style:name="P152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04ebf3" officeooo:paragraph-rsid="0252a643" style:font-size-asian="15pt" style:font-weight-asian="bold" style:font-size-complex="15pt" style:font-weight-complex="bold"/>
    </style:style>
    <style:style style:name="P153" style:family="paragraph" style:parent-style-name="Standard">
      <style:paragraph-properties fo:text-align="start" style:justify-single-word="false"/>
      <style:text-properties officeooo:paragraph-rsid="01edbaa3"/>
    </style:style>
    <style:style style:name="P154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639af" officeooo:paragraph-rsid="02cf3e8d" style:font-size-asian="15pt" style:font-weight-asian="bold" style:font-size-complex="15pt" style:font-weight-complex="bold"/>
    </style:style>
    <style:style style:name="P155" style:family="paragraph" style:parent-style-name="Standard">
      <style:text-properties fo:color="#127622" loext:opacity="100%" fo:font-size="15pt" style:text-underline-style="none" fo:font-weight="bold" officeooo:rsid="01916b09" officeooo:paragraph-rsid="02cf3e8d" style:font-size-asian="15pt" style:font-weight-asian="bold" style:font-size-complex="15pt" style:font-weight-complex="bold"/>
    </style:style>
    <style:style style:name="P156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916b09" officeooo:paragraph-rsid="02cf3e8d" style:font-size-asian="15pt" style:font-weight-asian="bold" style:font-size-complex="15pt" style:font-weight-complex="bold"/>
    </style:style>
    <style:style style:name="P157" style:family="paragraph" style:parent-style-name="Standard">
      <style:text-properties fo:color="#127622" loext:opacity="100%" fo:font-size="15pt" style:text-underline-style="none" fo:font-weight="bold" officeooo:rsid="044ff01c" officeooo:paragraph-rsid="02cf3e8d" style:font-size-asian="15pt" style:font-weight-asian="bold" style:font-size-complex="15pt" style:font-weight-complex="bold"/>
    </style:style>
    <style:style style:name="P158" style:family="paragraph" style:parent-style-name="Standard">
      <style:text-properties fo:color="#127622" loext:opacity="100%" fo:font-size="15pt" style:text-underline-style="none" fo:font-weight="normal" officeooo:rsid="01156f02" officeooo:paragraph-rsid="02cf3e8d" style:font-size-asian="15pt" style:font-weight-asian="normal" style:font-size-complex="15pt" style:font-weight-complex="normal"/>
    </style:style>
    <style:style style:name="P159" style:family="paragraph" style:parent-style-name="Standard">
      <style:text-properties fo:font-size="6pt" style:text-underline-style="none" officeooo:rsid="00b53b22" officeooo:paragraph-rsid="02bd1107" style:font-size-asian="6pt" style:font-size-complex="6pt"/>
    </style:style>
    <style:style style:name="P160" style:family="paragraph" style:parent-style-name="Standard">
      <style:text-properties fo:font-size="6pt" style:text-underline-style="none" fo:font-weight="normal" officeooo:rsid="01156f02" officeooo:paragraph-rsid="0245933a" style:font-size-asian="6pt" style:font-weight-asian="normal" style:font-size-complex="6pt" style:font-weight-complex="normal"/>
    </style:style>
    <style:style style:name="P161" style:family="paragraph" style:parent-style-name="Standard">
      <style:text-properties fo:font-size="6pt" style:text-underline-style="none" fo:font-weight="normal" officeooo:rsid="03019ed9" officeooo:paragraph-rsid="0245933a" style:font-size-asian="6pt" style:font-weight-asian="normal" style:font-size-complex="6pt" style:font-weight-complex="normal"/>
    </style:style>
    <style:style style:name="P162" style:family="paragraph" style:parent-style-name="Standard">
      <style:text-properties fo:font-size="6pt" style:text-underline-style="none" fo:font-weight="bold" officeooo:rsid="03019ed9" officeooo:paragraph-rsid="02cf3e8d" style:font-size-asian="6pt" style:font-weight-asian="bold" style:font-size-complex="6pt" style:font-weight-complex="bold"/>
    </style:style>
    <style:style style:name="P163" style:family="paragraph" style:parent-style-name="Standard">
      <style:text-properties fo:font-size="6pt" style:text-underline-style="none" fo:font-weight="bold" officeooo:rsid="04f8c262" officeooo:paragraph-rsid="02d35605" style:font-size-asian="6pt" style:font-weight-asian="bold" style:font-size-complex="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22eb8c7" style:font-size-asian="10pt" style:font-size-complex="10pt"/>
    </style:style>
    <style:style style:name="T3" style:family="text">
      <style:text-properties fo:font-size="10pt" officeooo:rsid="028b7c57" style:font-size-asian="10pt" style:font-size-complex="10pt"/>
    </style:style>
    <style:style style:name="T4" style:family="text">
      <style:text-properties fo:font-size="10pt" officeooo:rsid="029ab402" style:font-size-asian="10pt" style:font-size-complex="10pt"/>
    </style:style>
    <style:style style:name="T5" style:family="text">
      <style:text-properties fo:font-size="10pt" officeooo:rsid="01a1c7c0" style:font-size-asian="10pt" style:font-size-complex="10pt"/>
    </style:style>
    <style:style style:name="T6" style:family="text">
      <style:text-properties fo:font-size="10pt" officeooo:rsid="022f5bdb" style:font-size-asian="10pt" style:font-size-complex="10pt"/>
    </style:style>
    <style:style style:name="T7" style:family="text">
      <style:text-properties fo:font-size="10pt" officeooo:rsid="022aef4d" style:font-size-asian="10pt" style:font-size-complex="10pt"/>
    </style:style>
    <style:style style:name="T8" style:family="text">
      <style:text-properties fo:font-size="10pt" officeooo:rsid="02ccc129" style:font-size-asian="10pt" style:font-size-complex="10pt"/>
    </style:style>
    <style:style style:name="T9" style:family="text">
      <style:text-properties fo:font-size="10pt" fo:font-weight="normal" officeooo:rsid="0249a997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24a1fa3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250d2d6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27b7b19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27c28d8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27ceef8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27dae1e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27e7425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27eaf43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27f910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27fe550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280ef86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2817cba" style:font-size-asian="10pt" style:font-weight-asian="normal" style:font-size-complex="10pt" style:font-weight-complex="normal"/>
    </style:style>
    <style:style style:name="T22" style:family="text">
      <style:text-properties officeooo:rsid="022eb8c7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bold" officeooo:rsid="00fe7dc6" style:font-weight-asian="bold" style:font-weight-complex="bold"/>
    </style:style>
    <style:style style:name="T26" style:family="text">
      <style:text-properties style:text-underline-style="none" fo:font-weight="bold" officeooo:rsid="0276fc9c" style:font-weight-asian="bold" style:font-weight-complex="bold"/>
    </style:style>
    <style:style style:name="T27" style:family="text">
      <style:text-properties style:text-underline-style="none" officeooo:rsid="04fa679c"/>
    </style:style>
    <style:style style:name="T28" style:family="text">
      <style:text-properties style:text-underline-style="none" officeooo:rsid="04fbbe58"/>
    </style:style>
    <style:style style:name="T29" style:family="text">
      <style:text-properties style:text-underline-style="none" officeooo:rsid="04fc74ff"/>
    </style:style>
    <style:style style:name="T30" style:family="text">
      <style:text-properties style:text-underline-style="none" officeooo:rsid="04fefb4b"/>
    </style:style>
    <style:style style:name="T31" style:family="text">
      <style:text-properties style:text-underline-style="none" officeooo:rsid="05024d2e"/>
    </style:style>
    <style:style style:name="T32" style:family="text">
      <style:text-properties style:text-underline-style="none" officeooo:rsid="0500aea9"/>
    </style:style>
    <style:style style:name="T33" style:family="text">
      <style:text-properties style:text-underline-style="none" officeooo:rsid="05011644"/>
    </style:style>
    <style:style style:name="T34" style:family="text">
      <style:text-properties style:text-underline-style="none" officeooo:rsid="04fbb9eb"/>
    </style:style>
    <style:style style:name="T35" style:family="text">
      <style:text-properties style:text-underline-style="none" officeooo:rsid="05054594"/>
    </style:style>
    <style:style style:name="T36" style:family="text">
      <style:text-properties officeooo:rsid="000333b2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a1c686" style:font-weight-asian="normal" style:font-weight-complex="normal"/>
    </style:style>
    <style:style style:name="T39" style:family="text">
      <style:text-properties fo:font-weight="normal" officeooo:rsid="00a211c4" style:font-weight-asian="normal" style:font-weight-complex="normal"/>
    </style:style>
    <style:style style:name="T40" style:family="text">
      <style:text-properties fo:font-weight="normal" officeooo:rsid="00a490ee" style:font-weight-asian="normal" style:font-weight-complex="normal"/>
    </style:style>
    <style:style style:name="T41" style:family="text">
      <style:text-properties fo:font-weight="normal" officeooo:rsid="00a691af" style:font-weight-asian="normal" style:font-weight-complex="normal"/>
    </style:style>
    <style:style style:name="T42" style:family="text">
      <style:text-properties fo:font-weight="normal" officeooo:rsid="00a6d62f" style:font-weight-asian="normal" style:font-weight-complex="normal"/>
    </style:style>
    <style:style style:name="T43" style:family="text">
      <style:text-properties fo:font-weight="normal" officeooo:rsid="00ab030e" style:font-weight-asian="normal" style:font-weight-complex="normal"/>
    </style:style>
    <style:style style:name="T44" style:family="text">
      <style:text-properties fo:font-weight="normal" officeooo:rsid="00af0c0d" style:font-weight-asian="normal" style:font-weight-complex="normal"/>
    </style:style>
    <style:style style:name="T45" style:family="text">
      <style:text-properties fo:font-weight="normal" officeooo:rsid="00b0cb3d" style:font-weight-asian="normal" style:font-weight-complex="normal"/>
    </style:style>
    <style:style style:name="T46" style:family="text">
      <style:text-properties fo:font-weight="normal" officeooo:rsid="00e195de" style:font-weight-asian="normal" style:font-weight-complex="normal"/>
    </style:style>
    <style:style style:name="T47" style:family="text">
      <style:text-properties fo:font-weight="normal" officeooo:rsid="02e81722" style:font-weight-asian="normal" style:font-weight-complex="normal"/>
    </style:style>
    <style:style style:name="T48" style:family="text">
      <style:text-properties fo:font-weight="normal" officeooo:rsid="02b62508" style:font-weight-asian="normal" style:font-weight-complex="normal"/>
    </style:style>
    <style:style style:name="T49" style:family="text">
      <style:text-properties fo:font-weight="normal" officeooo:rsid="00ed8a6c" style:font-weight-asian="normal" style:font-weight-complex="normal"/>
    </style:style>
    <style:style style:name="T50" style:family="text">
      <style:text-properties fo:font-weight="normal" officeooo:rsid="0473982c" style:font-weight-asian="normal" style:font-weight-complex="normal"/>
    </style:style>
    <style:style style:name="T51" style:family="text">
      <style:text-properties fo:font-weight="normal" officeooo:rsid="02c0dbe3" style:font-weight-asian="normal" style:font-weight-complex="normal"/>
    </style:style>
    <style:style style:name="T52" style:family="text">
      <style:text-properties fo:font-weight="normal" officeooo:rsid="04773d5d" style:font-weight-asian="normal" style:font-weight-complex="normal"/>
    </style:style>
    <style:style style:name="T53" style:family="text">
      <style:text-properties fo:font-weight="normal" officeooo:rsid="04777e5c" style:font-weight-asian="normal" style:font-weight-complex="normal"/>
    </style:style>
    <style:style style:name="T54" style:family="text">
      <style:text-properties fo:font-weight="normal" officeooo:rsid="047a9973" style:font-weight-asian="normal" style:font-weight-complex="normal"/>
    </style:style>
    <style:style style:name="T55" style:family="text">
      <style:text-properties fo:font-weight="normal" officeooo:rsid="047e4911" style:font-weight-asian="normal" style:font-weight-complex="normal"/>
    </style:style>
    <style:style style:name="T56" style:family="text">
      <style:text-properties fo:font-weight="normal" officeooo:rsid="04826c38" style:font-weight-asian="normal" style:font-weight-complex="normal"/>
    </style:style>
    <style:style style:name="T57" style:family="text">
      <style:text-properties fo:font-weight="normal" officeooo:rsid="047e7290" style:font-weight-asian="normal" style:font-weight-complex="normal"/>
    </style:style>
    <style:style style:name="T58" style:family="text">
      <style:text-properties fo:font-weight="normal" officeooo:rsid="047f922f" style:font-weight-asian="normal" style:font-weight-complex="normal"/>
    </style:style>
    <style:style style:name="T59" style:family="text">
      <style:text-properties fo:font-weight="normal" officeooo:rsid="047fb0f5" style:font-weight-asian="normal" style:font-weight-complex="normal"/>
    </style:style>
    <style:style style:name="T60" style:family="text">
      <style:text-properties fo:font-weight="normal" officeooo:rsid="0488f737" style:font-weight-asian="normal" style:font-weight-complex="normal"/>
    </style:style>
    <style:style style:name="T61" style:family="text">
      <style:text-properties fo:font-weight="normal" officeooo:rsid="0485ee67" style:font-weight-asian="normal" style:font-weight-complex="normal"/>
    </style:style>
    <style:style style:name="T62" style:family="text">
      <style:text-properties fo:font-weight="normal" officeooo:rsid="04877abe" style:font-weight-asian="normal" style:font-weight-complex="normal"/>
    </style:style>
    <style:style style:name="T63" style:family="text">
      <style:text-properties fo:font-weight="normal" officeooo:rsid="048ca0d5" style:font-weight-asian="normal" style:font-weight-complex="normal"/>
    </style:style>
    <style:style style:name="T64" style:family="text">
      <style:text-properties fo:font-weight="normal" officeooo:rsid="048cb7d7" style:font-weight-asian="normal" style:font-weight-complex="normal"/>
    </style:style>
    <style:style style:name="T65" style:family="text">
      <style:text-properties fo:font-weight="normal" officeooo:rsid="049946d6" style:font-weight-asian="normal" style:font-weight-complex="normal"/>
    </style:style>
    <style:style style:name="T66" style:family="text">
      <style:text-properties fo:font-weight="normal" officeooo:rsid="0493010e" style:font-weight-asian="normal" style:font-weight-complex="normal"/>
    </style:style>
    <style:style style:name="T67" style:family="text">
      <style:text-properties fo:font-weight="normal" officeooo:rsid="0499a78a" style:font-weight-asian="normal" style:font-weight-complex="normal"/>
    </style:style>
    <style:style style:name="T68" style:family="text">
      <style:text-properties fo:font-weight="normal" officeooo:rsid="049f2e19" style:font-weight-asian="normal" style:font-weight-complex="normal"/>
    </style:style>
    <style:style style:name="T69" style:family="text">
      <style:text-properties officeooo:rsid="0004722d"/>
    </style:style>
    <style:style style:name="T70" style:family="text">
      <style:text-properties officeooo:rsid="0004d0f1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04d0f1" style:font-weight-asian="bold" style:font-weight-complex="bold"/>
    </style:style>
    <style:style style:name="T73" style:family="text">
      <style:text-properties fo:font-weight="bold" officeooo:rsid="002f88c8" style:font-weight-asian="bold" style:font-weight-complex="bold"/>
    </style:style>
    <style:style style:name="T74" style:family="text">
      <style:text-properties fo:font-weight="bold" officeooo:rsid="000333b2" style:font-weight-asian="bold" style:font-weight-complex="bold"/>
    </style:style>
    <style:style style:name="T75" style:family="text">
      <style:text-properties fo:font-weight="bold" officeooo:rsid="00ee811d" style:font-weight-asian="bold" style:font-weight-complex="bold"/>
    </style:style>
    <style:style style:name="T76" style:family="text">
      <style:text-properties fo:font-weight="bold" officeooo:rsid="02281a17" style:font-weight-asian="bold" style:font-weight-complex="bold"/>
    </style:style>
    <style:style style:name="T77" style:family="text">
      <style:text-properties fo:font-weight="bold" officeooo:rsid="007e1afb" style:font-weight-asian="bold" style:font-weight-complex="bold"/>
    </style:style>
    <style:style style:name="T78" style:family="text">
      <style:text-properties fo:font-weight="bold" officeooo:rsid="00834f26" style:font-weight-asian="bold" style:font-weight-complex="bold"/>
    </style:style>
    <style:style style:name="T79" style:family="text">
      <style:text-properties fo:font-weight="bold" officeooo:rsid="00ef6d5d" style:font-weight-asian="bold" style:font-weight-complex="bold"/>
    </style:style>
    <style:style style:name="T80" style:family="text">
      <style:text-properties fo:font-weight="bold" officeooo:rsid="00f128b3" style:font-weight-asian="bold" style:font-weight-complex="bold"/>
    </style:style>
    <style:style style:name="T81" style:family="text">
      <style:text-properties fo:font-weight="bold" officeooo:rsid="00f22a14" style:font-weight-asian="bold" style:font-weight-complex="bold"/>
    </style:style>
    <style:style style:name="T82" style:family="text">
      <style:text-properties fo:font-weight="bold" officeooo:rsid="00f5e6b6" style:font-weight-asian="bold" style:font-weight-complex="bold"/>
    </style:style>
    <style:style style:name="T83" style:family="text">
      <style:text-properties fo:font-weight="bold" officeooo:rsid="00fe5371" style:font-weight-asian="bold" style:font-weight-complex="bold"/>
    </style:style>
    <style:style style:name="T84" style:family="text">
      <style:text-properties fo:font-weight="bold" officeooo:rsid="002e5be7" style:font-weight-asian="bold" style:font-weight-complex="bold"/>
    </style:style>
    <style:style style:name="T85" style:family="text">
      <style:text-properties fo:font-weight="bold" officeooo:rsid="00f843f9" style:font-weight-asian="bold" style:font-weight-complex="bold"/>
    </style:style>
    <style:style style:name="T86" style:family="text">
      <style:text-properties fo:font-weight="bold" officeooo:rsid="022aef4d" style:font-weight-asian="bold" style:font-weight-complex="bold"/>
    </style:style>
    <style:style style:name="T87" style:family="text">
      <style:text-properties fo:font-weight="bold" officeooo:rsid="022f5bdb" style:font-weight-asian="bold" style:font-weight-complex="bold"/>
    </style:style>
    <style:style style:name="T88" style:family="text">
      <style:text-properties fo:font-weight="bold" officeooo:rsid="02384345" style:font-weight-asian="bold" style:font-weight-complex="bold"/>
    </style:style>
    <style:style style:name="T89" style:family="text">
      <style:text-properties fo:font-weight="bold" officeooo:rsid="023c5323" style:font-weight-asian="bold" style:font-weight-complex="bold"/>
    </style:style>
    <style:style style:name="T90" style:family="text">
      <style:text-properties fo:font-weight="bold" officeooo:rsid="02e33bd3" style:font-weight-asian="bold" style:font-weight-complex="bold"/>
    </style:style>
    <style:style style:name="T91" style:family="text">
      <style:text-properties fo:font-weight="bold" officeooo:rsid="02e3d4c5" style:font-weight-asian="bold" style:font-weight-complex="bold"/>
    </style:style>
    <style:style style:name="T92" style:family="text">
      <style:text-properties fo:font-weight="bold" officeooo:rsid="02e3f378" style:font-weight-asian="bold" style:font-weight-complex="bold"/>
    </style:style>
    <style:style style:name="T93" style:family="text">
      <style:text-properties fo:font-weight="bold" officeooo:rsid="0307787c" style:font-weight-asian="bold" style:font-weight-complex="bold"/>
    </style:style>
    <style:style style:name="T94" style:family="text">
      <style:text-properties fo:font-weight="bold" officeooo:rsid="030a97bb" style:font-weight-asian="bold" style:font-weight-complex="bold"/>
    </style:style>
    <style:style style:name="T95" style:family="text">
      <style:text-properties fo:font-weight="bold" officeooo:rsid="025c535b" style:font-weight-asian="bold" style:font-weight-complex="bold"/>
    </style:style>
    <style:style style:name="T96" style:family="text">
      <style:text-properties fo:font-weight="bold" officeooo:rsid="025d8a48" style:font-weight-asian="bold" style:font-weight-complex="bold"/>
    </style:style>
    <style:style style:name="T97" style:family="text">
      <style:text-properties fo:font-weight="bold" officeooo:rsid="0266c17c" style:font-weight-asian="bold" style:font-weight-complex="bold"/>
    </style:style>
    <style:style style:name="T98" style:family="text">
      <style:text-properties fo:font-weight="bold" officeooo:rsid="0267f065" style:font-weight-asian="bold" style:font-weight-complex="bold"/>
    </style:style>
    <style:style style:name="T99" style:family="text">
      <style:text-properties fo:font-weight="bold" officeooo:rsid="026892de" style:font-weight-asian="bold" style:font-weight-complex="bold"/>
    </style:style>
    <style:style style:name="T100" style:family="text">
      <style:text-properties fo:font-weight="bold" officeooo:rsid="0269bfb5" style:font-weight-asian="bold" style:font-weight-complex="bold"/>
    </style:style>
    <style:style style:name="T101" style:family="text">
      <style:text-properties fo:font-weight="bold" officeooo:rsid="026ba0a1" style:font-weight-asian="bold" style:font-weight-complex="bold"/>
    </style:style>
    <style:style style:name="T102" style:family="text">
      <style:text-properties fo:font-weight="bold" officeooo:rsid="026bb2a6" style:font-weight-asian="bold" style:font-weight-complex="bold"/>
    </style:style>
    <style:style style:name="T103" style:family="text">
      <style:text-properties fo:font-weight="bold" officeooo:rsid="026efd81" style:font-weight-asian="bold" style:font-weight-complex="bold"/>
    </style:style>
    <style:style style:name="T104" style:family="text">
      <style:text-properties fo:font-weight="bold" officeooo:rsid="0275c2ab" style:font-weight-asian="bold" style:font-weight-complex="bold"/>
    </style:style>
    <style:style style:name="T105" style:family="text">
      <style:text-properties fo:font-weight="bold" officeooo:rsid="0276fc9c" style:font-weight-asian="bold" style:font-weight-complex="bold"/>
    </style:style>
    <style:style style:name="T106" style:family="text">
      <style:text-properties fo:font-weight="bold" officeooo:rsid="02787eb1" style:font-weight-asian="bold" style:font-weight-complex="bold"/>
    </style:style>
    <style:style style:name="T107" style:family="text">
      <style:text-properties fo:font-weight="bold" officeooo:rsid="027b7342" style:font-weight-asian="bold" style:font-weight-complex="bold"/>
    </style:style>
    <style:style style:name="T108" style:family="text">
      <style:text-properties fo:font-weight="bold" officeooo:rsid="02936263" style:font-weight-asian="bold" style:font-weight-complex="bold"/>
    </style:style>
    <style:style style:name="T109" style:family="text">
      <style:text-properties fo:font-weight="bold" officeooo:rsid="02903b3b" style:font-weight-asian="bold" style:font-weight-complex="bold"/>
    </style:style>
    <style:style style:name="T110" style:family="text">
      <style:text-properties fo:font-weight="bold" officeooo:rsid="029c3024" style:font-weight-asian="bold" style:font-weight-complex="bold"/>
    </style:style>
    <style:style style:name="T111" style:family="text">
      <style:text-properties fo:font-weight="bold" officeooo:rsid="029bcaba" style:font-weight-asian="bold" style:font-weight-complex="bold"/>
    </style:style>
    <style:style style:name="T112" style:family="text">
      <style:text-properties fo:font-weight="bold" officeooo:rsid="028ebaad" style:font-weight-asian="bold" style:font-weight-complex="bold"/>
    </style:style>
    <style:style style:name="T113" style:family="text">
      <style:text-properties fo:font-weight="bold" officeooo:rsid="029e1182" style:font-weight-asian="bold" style:font-weight-complex="bold"/>
    </style:style>
    <style:style style:name="T114" style:family="text">
      <style:text-properties fo:font-weight="bold" officeooo:rsid="029f62f9" style:font-weight-asian="bold" style:font-weight-complex="bold"/>
    </style:style>
    <style:style style:name="T115" style:family="text">
      <style:text-properties fo:font-weight="bold" officeooo:rsid="02a09a4c" style:font-weight-asian="bold" style:font-weight-complex="bold"/>
    </style:style>
    <style:style style:name="T116" style:family="text">
      <style:text-properties fo:font-weight="bold" officeooo:rsid="02a1b29e" style:font-weight-asian="bold" style:font-weight-complex="bold"/>
    </style:style>
    <style:style style:name="T117" style:family="text">
      <style:text-properties fo:font-weight="bold" officeooo:rsid="02a3922d" style:font-weight-asian="bold" style:font-weight-complex="bold"/>
    </style:style>
    <style:style style:name="T118" style:family="text">
      <style:text-properties fo:font-weight="bold" officeooo:rsid="02a45ecc" style:font-weight-asian="bold" style:font-weight-complex="bold"/>
    </style:style>
    <style:style style:name="T119" style:family="text">
      <style:text-properties fo:font-weight="bold" officeooo:rsid="02a53ac2" style:font-weight-asian="bold" style:font-weight-complex="bold"/>
    </style:style>
    <style:style style:name="T120" style:family="text">
      <style:text-properties fo:font-weight="bold" officeooo:rsid="02a5eedd" style:font-weight-asian="bold" style:font-weight-complex="bold"/>
    </style:style>
    <style:style style:name="T121" style:family="text">
      <style:text-properties fo:font-weight="bold" officeooo:rsid="02a94fdc" style:font-weight-asian="bold" style:font-weight-complex="bold"/>
    </style:style>
    <style:style style:name="T122" style:family="text">
      <style:text-properties fo:font-weight="bold" officeooo:rsid="02a99d71" style:font-weight-asian="bold" style:font-weight-complex="bold"/>
    </style:style>
    <style:style style:name="T123" style:family="text">
      <style:text-properties fo:font-weight="bold" officeooo:rsid="02aa559e" style:font-weight-asian="bold" style:font-weight-complex="bold"/>
    </style:style>
    <style:style style:name="T124" style:family="text">
      <style:text-properties fo:font-weight="bold" officeooo:rsid="02ac3231" style:font-weight-asian="bold" style:font-weight-complex="bold"/>
    </style:style>
    <style:style style:name="T125" style:family="text">
      <style:text-properties fo:font-weight="bold" officeooo:rsid="02ada91c" style:font-weight-asian="bold" style:font-weight-complex="bold"/>
    </style:style>
    <style:style style:name="T126" style:family="text">
      <style:text-properties fo:font-weight="bold" officeooo:rsid="02b1701f" style:font-weight-asian="bold" style:font-weight-complex="bold"/>
    </style:style>
    <style:style style:name="T127" style:family="text">
      <style:text-properties fo:font-weight="bold" officeooo:rsid="02b62508" style:font-weight-asian="bold" style:font-weight-complex="bold"/>
    </style:style>
    <style:style style:name="T128" style:family="text">
      <style:text-properties fo:font-weight="bold" officeooo:rsid="02c0dbe3" style:font-weight-asian="bold" style:font-weight-complex="bold"/>
    </style:style>
    <style:style style:name="T129" style:family="text">
      <style:text-properties fo:font-weight="bold" officeooo:rsid="02c57b9b" style:font-weight-asian="bold" style:font-weight-complex="bold"/>
    </style:style>
    <style:style style:name="T130" style:family="text">
      <style:text-properties fo:font-weight="bold" officeooo:rsid="02c9b71a" style:font-weight-asian="bold" style:font-weight-complex="bold"/>
    </style:style>
    <style:style style:name="T131" style:family="text">
      <style:text-properties fo:font-weight="bold" officeooo:rsid="044e2945" style:font-weight-asian="bold" style:font-weight-complex="bold"/>
    </style:style>
    <style:style style:name="T132" style:family="text">
      <style:text-properties fo:font-weight="bold" officeooo:rsid="044ff01c" style:font-weight-asian="bold" style:font-weight-complex="bold"/>
    </style:style>
    <style:style style:name="T133" style:family="text">
      <style:text-properties fo:font-weight="bold" officeooo:rsid="04500d61" style:font-weight-asian="bold" style:font-weight-complex="bold"/>
    </style:style>
    <style:style style:name="T134" style:family="text">
      <style:text-properties fo:font-weight="bold" officeooo:rsid="045029d5" style:font-weight-asian="bold" style:font-weight-complex="bold"/>
    </style:style>
    <style:style style:name="T135" style:family="text">
      <style:text-properties fo:font-weight="bold" officeooo:rsid="0450df2f" style:font-weight-asian="bold" style:font-weight-complex="bold"/>
    </style:style>
    <style:style style:name="T136" style:family="text">
      <style:text-properties fo:font-weight="bold" officeooo:rsid="0463ed13" style:font-weight-asian="bold" style:font-weight-complex="bold"/>
    </style:style>
    <style:style style:name="T137" style:family="text">
      <style:text-properties fo:font-weight="bold" officeooo:rsid="045ac98b" style:font-weight-asian="bold" style:font-weight-complex="bold"/>
    </style:style>
    <style:style style:name="T138" style:family="text">
      <style:text-properties fo:font-weight="bold" officeooo:rsid="0464de28" style:font-weight-asian="bold" style:font-weight-complex="bold"/>
    </style:style>
    <style:style style:name="T139" style:family="text">
      <style:text-properties fo:font-weight="bold" officeooo:rsid="0465e4d9" style:font-weight-asian="bold" style:font-weight-complex="bold"/>
    </style:style>
    <style:style style:name="T140" style:family="text">
      <style:text-properties fo:font-weight="bold" officeooo:rsid="04663273" style:font-weight-asian="bold" style:font-weight-complex="bold"/>
    </style:style>
    <style:style style:name="T141" style:family="text">
      <style:text-properties fo:font-weight="bold" officeooo:rsid="04695a1a" style:font-weight-asian="bold" style:font-weight-complex="bold"/>
    </style:style>
    <style:style style:name="T142" style:family="text">
      <style:text-properties fo:font-weight="bold" officeooo:rsid="046d0c62" style:font-weight-asian="bold" style:font-weight-complex="bold"/>
    </style:style>
    <style:style style:name="T143" style:family="text">
      <style:text-properties fo:font-weight="bold" officeooo:rsid="0473982c" style:font-weight-asian="bold" style:font-weight-complex="bold"/>
    </style:style>
    <style:style style:name="T144" style:family="text">
      <style:text-properties fo:font-weight="bold" officeooo:rsid="04773d5d" style:font-weight-asian="bold" style:font-weight-complex="bold"/>
    </style:style>
    <style:style style:name="T145" style:family="text">
      <style:text-properties fo:font-weight="bold" officeooo:rsid="047a9973" style:font-weight-asian="bold" style:font-weight-complex="bold"/>
    </style:style>
    <style:style style:name="T146" style:family="text">
      <style:text-properties fo:font-weight="bold" officeooo:rsid="047e7290" style:font-weight-asian="bold" style:font-weight-complex="bold"/>
    </style:style>
    <style:style style:name="T147" style:family="text">
      <style:text-properties fo:font-weight="bold" officeooo:rsid="047f922f" style:font-weight-asian="bold" style:font-weight-complex="bold"/>
    </style:style>
    <style:style style:name="T148" style:family="text">
      <style:text-properties fo:font-weight="bold" officeooo:rsid="047fb0f5" style:font-weight-asian="bold" style:font-weight-complex="bold"/>
    </style:style>
    <style:style style:name="T149" style:family="text">
      <style:text-properties fo:font-weight="bold" officeooo:rsid="0488f737" style:font-weight-asian="bold" style:font-weight-complex="bold"/>
    </style:style>
    <style:style style:name="T150" style:family="text">
      <style:text-properties fo:font-weight="bold" officeooo:rsid="048b4dec" style:font-weight-asian="bold" style:font-weight-complex="bold"/>
    </style:style>
    <style:style style:name="T151" style:family="text">
      <style:text-properties fo:font-weight="bold" officeooo:rsid="048408fa" style:font-weight-asian="bold" style:font-weight-complex="bold"/>
    </style:style>
    <style:style style:name="T152" style:family="text">
      <style:text-properties fo:font-weight="bold" officeooo:rsid="04877abe" style:font-weight-asian="bold" style:font-weight-complex="bold"/>
    </style:style>
    <style:style style:name="T153" style:family="text">
      <style:text-properties fo:font-weight="bold" officeooo:rsid="048170c0" style:font-weight-asian="bold" style:font-weight-complex="bold"/>
    </style:style>
    <style:style style:name="T154" style:family="text">
      <style:text-properties fo:font-weight="bold" officeooo:rsid="0491b98b" style:font-weight-asian="bold" style:font-weight-complex="bold"/>
    </style:style>
    <style:style style:name="T155" style:family="text">
      <style:text-properties fo:font-weight="bold" officeooo:rsid="048ca0d5" style:font-weight-asian="bold" style:font-weight-complex="bold"/>
    </style:style>
    <style:style style:name="T156" style:family="text">
      <style:text-properties fo:font-weight="bold" officeooo:rsid="0493010e" style:font-weight-asian="bold" style:font-weight-complex="bold"/>
    </style:style>
    <style:style style:name="T157" style:family="text">
      <style:text-properties fo:font-weight="bold" officeooo:rsid="049b405a" style:font-weight-asian="bold" style:font-weight-complex="bold"/>
    </style:style>
    <style:style style:name="T158" style:family="text">
      <style:text-properties fo:font-weight="bold" officeooo:rsid="0499a78a" style:font-weight-asian="bold" style:font-weight-complex="bold"/>
    </style:style>
    <style:style style:name="T159" style:family="text">
      <style:text-properties fo:font-weight="bold" officeooo:rsid="049c84b6" style:font-weight-asian="bold" style:font-weight-complex="bold"/>
    </style:style>
    <style:style style:name="T160" style:family="text">
      <style:text-properties fo:font-weight="bold" officeooo:rsid="049f2e19" style:font-weight-asian="bold" style:font-weight-complex="bold"/>
    </style:style>
    <style:style style:name="T161" style:family="text">
      <style:text-properties fo:font-weight="bold" officeooo:rsid="02cf3e8d" style:font-weight-asian="bold" style:font-weight-complex="bold"/>
    </style:style>
    <style:style style:name="T162" style:family="text">
      <style:text-properties officeooo:rsid="00061258"/>
    </style:style>
    <style:style style:name="T163" style:family="text">
      <style:text-properties fo:font-size="13pt" style:font-size-asian="13pt" style:font-size-complex="13pt"/>
    </style:style>
    <style:style style:name="T164" style:family="text">
      <style:text-properties fo:font-size="13pt" officeooo:rsid="001157bb" style:font-size-asian="13pt" style:font-size-complex="13pt"/>
    </style:style>
    <style:style style:name="T165" style:family="text">
      <style:text-properties fo:font-size="13pt" officeooo:rsid="0066775a" style:font-size-asian="13pt" style:font-size-complex="13pt"/>
    </style:style>
    <style:style style:name="T166" style:family="text">
      <style:text-properties fo:font-size="13pt" fo:font-style="italic" style:font-size-asian="13pt" style:font-style-asian="italic" style:font-size-complex="13pt" style:font-style-complex="italic"/>
    </style:style>
    <style:style style:name="T167" style:family="text">
      <style:text-properties style:font-name="Calibri" fo:font-size="13pt" officeooo:rsid="01bc3d2d" style:font-name-asian="Calibri" style:font-size-asian="13pt" style:font-name-complex="Calibri" style:font-size-complex="13pt"/>
    </style:style>
    <style:style style:name="T168" style:family="text">
      <style:text-properties style:font-name="Calibri" officeooo:rsid="032e989d" style:font-name-asian="NSimSun" style:font-name-complex="Lucida Sans1"/>
    </style:style>
    <style:style style:name="T169" style:family="text">
      <style:text-properties style:font-name="Calibri" officeooo:rsid="03319dc8" style:font-name-asian="NSimSun" style:font-name-complex="Lucida Sans1"/>
    </style:style>
    <style:style style:name="T170" style:family="text">
      <style:text-properties style:font-name="Calibri" officeooo:rsid="032fc22a" style:font-name-asian="NSimSun" style:font-name-complex="Lucida Sans1"/>
    </style:style>
    <style:style style:name="T171" style:family="text">
      <style:text-properties style:font-name="Calibri" officeooo:rsid="033271c1" style:font-name-asian="NSimSun" style:font-name-complex="Lucida Sans1"/>
    </style:style>
    <style:style style:name="T172" style:family="text">
      <style:text-properties style:font-name="Calibri" officeooo:rsid="03335b3b" style:font-name-asian="NSimSun" style:font-name-complex="Lucida Sans1"/>
    </style:style>
    <style:style style:name="T173" style:family="text">
      <style:text-properties style:font-name="Calibri" officeooo:rsid="03206457" style:font-name-asian="NSimSun" style:font-name-complex="Lucida Sans1"/>
    </style:style>
    <style:style style:name="T174" style:family="text">
      <style:text-properties style:font-name="Calibri" officeooo:rsid="03212f65" style:font-name-asian="NSimSun" style:font-name-complex="Lucida Sans1"/>
    </style:style>
    <style:style style:name="T175" style:family="text">
      <style:text-properties style:font-name="Calibri" officeooo:rsid="03274adb" style:font-name-asian="NSimSun" style:font-name-complex="Lucida Sans1"/>
    </style:style>
    <style:style style:name="T176" style:family="text">
      <style:text-properties style:font-name="Calibri" officeooo:rsid="03246c40" style:font-name-asian="NSimSun" style:font-name-complex="Lucida Sans1"/>
    </style:style>
    <style:style style:name="T177" style:family="text">
      <style:text-properties style:font-name="Calibri" officeooo:rsid="0329a57c" style:font-name-asian="NSimSun" style:font-name-complex="Lucida Sans1"/>
    </style:style>
    <style:style style:name="T178" style:family="text">
      <style:text-properties style:font-name="Calibri" officeooo:rsid="032b9e3a" style:font-name-asian="NSimSun" style:font-name-complex="Lucida Sans1"/>
    </style:style>
    <style:style style:name="T179" style:family="text">
      <style:text-properties style:font-name="Calibri" officeooo:rsid="02bf16eb" style:font-name-asian="NSimSun" style:font-name-complex="Lucida Sans1"/>
    </style:style>
    <style:style style:name="T180" style:family="text">
      <style:text-properties style:font-name="Calibri" officeooo:rsid="044a994c" style:font-name-asian="NSimSun" style:font-name-complex="Lucida Sans1"/>
    </style:style>
    <style:style style:name="T181" style:family="text">
      <style:text-properties style:font-name="Calibri" officeooo:rsid="0249a997" style:font-name-asian="Calibri" style:font-name-complex="Calibri"/>
    </style:style>
    <style:style style:name="T182" style:family="text">
      <style:text-properties style:font-name="Calibri" officeooo:rsid="0272c637" style:font-name-asian="Calibri" style:font-name-complex="Calibri"/>
    </style:style>
    <style:style style:name="T183" style:family="text">
      <style:text-properties style:font-name="Calibri" officeooo:rsid="02903b3b" style:font-name-asian="Calibri" style:font-name-complex="Calibri"/>
    </style:style>
    <style:style style:name="T184" style:family="text">
      <style:text-properties style:font-name="Calibri" officeooo:rsid="02a45ecc" style:font-name-asian="Calibri" style:font-name-complex="Calibri"/>
    </style:style>
    <style:style style:name="T185" style:family="text">
      <style:text-properties style:font-name="Calibri" officeooo:rsid="02b1701f" style:font-name-asian="Calibri" style:font-name-complex="Calibri"/>
    </style:style>
    <style:style style:name="T186" style:family="text">
      <style:text-properties style:font-name="Calibri" officeooo:rsid="02f23896" style:font-name-asian="Calibri" style:font-name-complex="Calibri"/>
    </style:style>
    <style:style style:name="T187" style:family="text">
      <style:text-properties style:font-name="Calibri" officeooo:rsid="03206457" style:font-name-asian="Calibri" style:font-name-complex="Calibri"/>
    </style:style>
    <style:style style:name="T188" style:family="text">
      <style:text-properties style:font-name="Calibri" officeooo:rsid="02bb08d3" style:font-name-asian="Calibri" style:font-name-complex="Calibri"/>
    </style:style>
    <style:style style:name="T189" style:family="text">
      <style:text-properties style:font-name="Calibri" officeooo:rsid="02bb43c4" style:font-name-asian="Calibri" style:font-name-complex="Calibri"/>
    </style:style>
    <style:style style:name="T190" style:family="text">
      <style:text-properties style:font-name="Calibri" officeooo:rsid="02bf16eb" style:font-name-asian="Calibri" style:font-name-complex="Calibri"/>
    </style:style>
    <style:style style:name="T191" style:family="text">
      <style:text-properties style:font-name="Calibri" officeooo:rsid="03274adb"/>
    </style:style>
    <style:style style:name="T192" style:family="text">
      <style:text-properties style:font-name="Calibri" style:text-underline-style="none" officeooo:rsid="04fa679c" style:font-name-asian="NSimSun" style:font-name-complex="Lucida Sans1"/>
    </style:style>
    <style:style style:name="T193" style:family="text">
      <style:text-properties officeooo:rsid="002cedcc"/>
    </style:style>
    <style:style style:name="T194" style:family="text">
      <style:text-properties officeooo:rsid="002f88c8"/>
    </style:style>
    <style:style style:name="T195" style:family="text">
      <style:text-properties officeooo:rsid="003468fb"/>
    </style:style>
    <style:style style:name="T196" style:family="text">
      <style:text-properties officeooo:rsid="003f7803"/>
    </style:style>
    <style:style style:name="T197" style:family="text">
      <style:text-properties officeooo:rsid="00ed8a6c"/>
    </style:style>
    <style:style style:name="T198" style:family="text">
      <style:text-properties officeooo:rsid="0083195a"/>
    </style:style>
    <style:style style:name="T199" style:family="text">
      <style:text-properties officeooo:rsid="008859d8"/>
    </style:style>
    <style:style style:name="T200" style:family="text">
      <style:text-properties officeooo:rsid="008b37f1"/>
    </style:style>
    <style:style style:name="T201" style:family="text">
      <style:text-properties officeooo:rsid="008fd917"/>
    </style:style>
    <style:style style:name="T202" style:family="text">
      <style:text-properties officeooo:rsid="009132bd"/>
    </style:style>
    <style:style style:name="T203" style:family="text">
      <style:text-properties officeooo:rsid="009204b7"/>
    </style:style>
    <style:style style:name="T204" style:family="text">
      <style:text-properties officeooo:rsid="0094f224"/>
    </style:style>
    <style:style style:name="T205" style:family="text">
      <style:text-properties officeooo:rsid="00951f51"/>
    </style:style>
    <style:style style:name="T206" style:family="text">
      <style:text-properties officeooo:rsid="0095abea"/>
    </style:style>
    <style:style style:name="T207" style:family="text">
      <style:text-properties officeooo:rsid="0097a604"/>
    </style:style>
    <style:style style:name="T208" style:family="text">
      <style:text-properties officeooo:rsid="00a1c686"/>
    </style:style>
    <style:style style:name="T209" style:family="text">
      <style:text-properties officeooo:rsid="00a211c4"/>
    </style:style>
    <style:style style:name="T210" style:family="text">
      <style:text-properties officeooo:rsid="00a691af"/>
    </style:style>
    <style:style style:name="T211" style:family="text">
      <style:text-properties fo:font-style="italic" fo:font-weight="normal" officeooo:rsid="00a747e1" style:font-style-asian="italic" style:font-weight-asian="normal" style:font-style-complex="italic" style:font-weight-complex="normal"/>
    </style:style>
    <style:style style:name="T212" style:family="text">
      <style:text-properties fo:font-style="italic" fo:font-weight="normal" officeooo:rsid="010034ae" style:font-style-asian="italic" style:font-weight-asian="normal" style:font-style-complex="italic" style:font-weight-complex="normal"/>
    </style:style>
    <style:style style:name="T213" style:family="text">
      <style:text-properties officeooo:rsid="00a8a79a"/>
    </style:style>
    <style:style style:name="T214" style:family="text">
      <style:text-properties fo:color="#000000" loext:opacity="100%"/>
    </style:style>
    <style:style style:name="T215" style:family="text">
      <style:text-properties fo:color="#000000" loext:opacity="100%" fo:font-weight="normal" style:font-weight-asian="normal" style:font-weight-complex="normal"/>
    </style:style>
    <style:style style:name="T216" style:family="text">
      <style:text-properties fo:color="#000000" loext:opacity="100%" fo:font-weight="normal" officeooo:rsid="0493010e" style:font-weight-asian="normal" style:font-weight-complex="normal"/>
    </style:style>
    <style:style style:name="T217" style:family="text">
      <style:text-properties fo:color="#000000" loext:opacity="100%" fo:font-weight="normal" officeooo:rsid="049946d6" style:font-weight-asian="normal" style:font-weight-complex="normal"/>
    </style:style>
    <style:style style:name="T218" style:family="text">
      <style:text-properties fo:color="#000000" loext:opacity="100%" fo:font-weight="normal" officeooo:rsid="047fb0f5" style:font-weight-asian="normal" style:font-weight-complex="normal"/>
    </style:style>
    <style:style style:name="T219" style:family="text">
      <style:text-properties fo:color="#000000" loext:opacity="100%" fo:font-weight="normal" officeooo:rsid="0495b38e" style:font-weight-asian="normal" style:font-weight-complex="normal"/>
    </style:style>
    <style:style style:name="T220" style:family="text">
      <style:text-properties fo:color="#000000" loext:opacity="100%" fo:font-weight="normal" officeooo:rsid="0499a78a" style:font-weight-asian="normal" style:font-weight-complex="normal"/>
    </style:style>
    <style:style style:name="T221" style:family="text">
      <style:text-properties fo:color="#000000" loext:opacity="100%" fo:font-weight="normal" officeooo:rsid="047e7290" style:font-weight-asian="normal" style:font-weight-complex="normal"/>
    </style:style>
    <style:style style:name="T222" style:family="text">
      <style:text-properties fo:color="#000000" loext:opacity="100%" fo:font-weight="normal" officeooo:rsid="047f922f" style:font-weight-asian="normal" style:font-weight-complex="normal"/>
    </style:style>
    <style:style style:name="T223" style:family="text">
      <style:text-properties fo:color="#000000" loext:opacity="100%" style:font-name="Calibri" style:text-underline-style="none" officeooo:rsid="00b83bdc" style:font-name-asian="Calibri" style:font-name-complex="Calibri"/>
    </style:style>
    <style:style style:name="T224" style:family="text">
      <style:text-properties fo:color="#000000" loext:opacity="100%" style:font-name="Calibri" style:text-underline-style="none" fo:font-weight="normal" style:font-name-asian="Calibri" style:font-weight-asian="normal" style:font-name-complex="Calibri" style:font-weight-complex="normal"/>
    </style:style>
    <style:style style:name="T225" style:family="text">
      <style:text-properties fo:color="#000000" loext:opacity="100%" style:font-name="Calibri" style:text-underline-style="none" fo:font-weight="normal" officeooo:rsid="00b83bdc" style:font-name-asian="Calibri" style:font-weight-asian="normal" style:font-name-complex="Calibri" style:font-weight-complex="normal"/>
    </style:style>
    <style:style style:name="T226" style:family="text">
      <style:text-properties fo:color="#000000" loext:opacity="100%" style:font-name="Calibri" style:text-underline-style="none" fo:font-weight="normal" officeooo:rsid="00e76b99" style:font-name-asian="Calibri" style:font-weight-asian="normal" style:font-name-complex="Calibri" style:font-weight-complex="normal"/>
    </style:style>
    <style:style style:name="T227" style:family="text">
      <style:text-properties fo:color="#000000" loext:opacity="100%" style:font-name="Calibri" officeooo:rsid="032e989d" style:font-name-asian="NSimSun" style:font-name-complex="Lucida Sans1"/>
    </style:style>
    <style:style style:name="T228" style:family="text">
      <style:text-properties fo:color="#000000" loext:opacity="100%" style:font-name="Calibri" officeooo:rsid="033271c1" style:font-name-asian="NSimSun" style:font-name-complex="Lucida Sans1"/>
    </style:style>
    <style:style style:name="T229" style:family="text">
      <style:text-properties fo:color="#000000" loext:opacity="100%" style:font-name="Calibri" officeooo:rsid="03335b3b" style:font-name-asian="NSimSun" style:font-name-complex="Lucida Sans1"/>
    </style:style>
    <style:style style:name="T230" style:family="text">
      <style:text-properties fo:color="#000000" loext:opacity="100%" style:font-name="Calibri" officeooo:rsid="02ff71c9" style:font-name-asian="NSimSun" style:font-name-complex="Lucida Sans1"/>
    </style:style>
    <style:style style:name="T231" style:family="text">
      <style:text-properties fo:color="#000000" loext:opacity="100%" style:font-name="Calibri" officeooo:rsid="03274adb" style:font-name-asian="NSimSun" style:font-name-complex="Lucida Sans1"/>
    </style:style>
    <style:style style:name="T232" style:family="text">
      <style:text-properties fo:color="#000000" loext:opacity="100%" style:font-name="Calibri" officeooo:rsid="032b9e3a" style:font-name-asian="NSimSun" style:font-name-complex="Lucida Sans1"/>
    </style:style>
    <style:style style:name="T233" style:family="text">
      <style:text-properties fo:color="#000000" loext:opacity="100%" style:font-name="Calibri" officeooo:rsid="0329a57c" style:font-name-asian="NSimSun" style:font-name-complex="Lucida Sans1"/>
    </style:style>
    <style:style style:name="T234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235" style:family="text">
      <style:text-properties fo:color="#000000" loext:opacity="100%" officeooo:rsid="02384345"/>
    </style:style>
    <style:style style:name="T236" style:family="text">
      <style:text-properties fo:color="#000000" loext:opacity="100%" fo:font-size="10pt" fo:font-style="normal" fo:font-weight="normal" officeooo:rsid="023c5323" style:font-size-asian="10pt" style:font-style-asian="normal" style:font-weight-asian="normal" style:font-size-complex="10pt" style:font-style-complex="normal" style:font-weight-complex="normal"/>
    </style:style>
    <style:style style:name="T237" style:family="text">
      <style:text-properties fo:color="#000000" loext:opacity="100%" fo:font-style="normal" officeooo:rsid="023c5323" style:font-style-asian="normal" style:font-style-complex="normal"/>
    </style:style>
    <style:style style:name="T238" style:family="text">
      <style:text-properties fo:color="#000000" loext:opacity="100%" fo:font-style="normal" officeooo:rsid="026efd81" style:font-style-asian="normal" style:font-style-complex="normal"/>
    </style:style>
    <style:style style:name="T239" style:family="text">
      <style:text-properties fo:color="#000000" loext:opacity="100%" officeooo:rsid="020c470c"/>
    </style:style>
    <style:style style:name="T240" style:family="text">
      <style:text-properties fo:color="#000000" loext:opacity="100%" officeooo:rsid="0267f065"/>
    </style:style>
    <style:style style:name="T241" style:family="text">
      <style:text-properties fo:color="#000000" loext:opacity="100%" officeooo:rsid="02369538"/>
    </style:style>
    <style:style style:name="T242" style:family="text">
      <style:text-properties fo:color="#000000" loext:opacity="100%" officeooo:rsid="026efd81"/>
    </style:style>
    <style:style style:name="T243" style:family="text">
      <style:text-properties fo:color="#000000" loext:opacity="100%" officeooo:rsid="02281a17"/>
    </style:style>
    <style:style style:name="T244" style:family="text">
      <style:text-properties fo:color="#000000" loext:opacity="100%" officeooo:rsid="025d124c"/>
    </style:style>
    <style:style style:name="T245" style:family="text">
      <style:text-properties fo:color="#000000" loext:opacity="100%" officeooo:rsid="025fad44"/>
    </style:style>
    <style:style style:name="T246" style:family="text">
      <style:text-properties fo:color="#000000" loext:opacity="100%" fo:font-size="12pt" fo:font-weight="normal" officeooo:rsid="023fe44e" style:font-size-asian="12pt" style:font-weight-asian="normal" style:font-size-complex="12pt" style:font-weight-complex="normal"/>
    </style:style>
    <style:style style:name="T247" style:family="text">
      <style:text-properties fo:color="#000000" loext:opacity="100%" fo:font-size="12pt" fo:font-weight="normal" officeooo:rsid="0269bfb5" style:font-size-asian="12pt" style:font-weight-asian="normal" style:font-size-complex="12pt" style:font-weight-complex="normal"/>
    </style:style>
    <style:style style:name="T248" style:family="text">
      <style:text-properties fo:color="#000000" loext:opacity="100%" fo:font-size="12pt" officeooo:rsid="02281a17" style:font-size-asian="12pt" style:font-size-complex="12pt"/>
    </style:style>
    <style:style style:name="T249" style:family="text">
      <style:text-properties fo:color="#000000" loext:opacity="100%" fo:font-size="12pt" officeooo:rsid="026efd81" style:font-size-asian="12pt" style:font-size-complex="12pt"/>
    </style:style>
    <style:style style:name="T250" style:family="text">
      <style:text-properties fo:color="#000000" loext:opacity="100%" fo:font-size="12pt" officeooo:rsid="025d124c" style:font-size-asian="12pt" style:font-size-complex="12pt"/>
    </style:style>
    <style:style style:name="T251" style:family="text">
      <style:text-properties fo:color="#000000" loext:opacity="100%" fo:font-size="12pt" officeooo:rsid="025fad44" style:font-size-asian="12pt" style:font-size-complex="12pt"/>
    </style:style>
    <style:style style:name="T252" style:family="text">
      <style:text-properties fo:color="#000000" loext:opacity="100%" officeooo:rsid="026bb2a6"/>
    </style:style>
    <style:style style:name="T253" style:family="text">
      <style:text-properties fo:color="#000000" loext:opacity="100%" officeooo:rsid="02787eb1"/>
    </style:style>
    <style:style style:name="T254" style:family="text">
      <style:text-properties fo:color="#000000" loext:opacity="100%" officeooo:rsid="0291dc52"/>
    </style:style>
    <style:style style:name="T255" style:family="text">
      <style:text-properties fo:color="#000000" loext:opacity="100%" officeooo:rsid="0294b9ef"/>
    </style:style>
    <style:style style:name="T256" style:family="text">
      <style:text-properties fo:color="#000000" loext:opacity="100%" officeooo:rsid="047f922f"/>
    </style:style>
    <style:style style:name="T257" style:family="text">
      <style:text-properties fo:color="#000000" loext:opacity="100%" officeooo:rsid="0457960a"/>
    </style:style>
    <style:style style:name="T258" style:family="text">
      <style:text-properties fo:color="#000000" loext:opacity="100%" officeooo:rsid="04523406"/>
    </style:style>
    <style:style style:name="T259" style:family="text">
      <style:text-properties fo:color="#000000" loext:opacity="100%" style:font-name="Calibri" officeooo:rsid="0457960a" style:font-name-asian="Calibri" style:font-name-complex="Calibri"/>
    </style:style>
    <style:style style:name="T260" style:family="text">
      <style:text-properties fo:color="#000000" loext:opacity="100%" style:font-name="Calibri" officeooo:rsid="047973f9" style:font-name-asian="Calibri" style:font-name-complex="Calibri"/>
    </style:style>
    <style:style style:name="T261" style:family="text">
      <style:text-properties fo:color="#000000" loext:opacity="100%" style:font-name="Calibri" officeooo:rsid="04626ff0" style:font-name-asian="Calibri" style:font-name-complex="Calibri"/>
    </style:style>
    <style:style style:name="T262" style:family="text">
      <style:text-properties fo:color="#000000" loext:opacity="100%" style:font-name="Calibri" officeooo:rsid="046b1029" style:font-name-asian="Calibri" style:font-name-complex="Calibri"/>
    </style:style>
    <style:style style:name="T263" style:family="text">
      <style:text-properties fo:color="#000000" loext:opacity="100%" style:font-name="Calibri" fo:font-weight="bold" officeooo:rsid="04626ff0" style:font-name-asian="Calibri" style:font-weight-asian="bold" style:font-name-complex="Calibri" style:font-weight-complex="bold"/>
    </style:style>
    <style:style style:name="T264" style:family="text">
      <style:text-properties fo:color="#000000" loext:opacity="100%" style:font-name="Calibri" fo:font-weight="bold" officeooo:rsid="046b1029" style:font-name-asian="Calibri" style:font-weight-asian="bold" style:font-name-complex="Calibri" style:font-weight-complex="bold"/>
    </style:style>
    <style:style style:name="T265" style:family="text">
      <style:text-properties fo:color="#000000" loext:opacity="100%" style:font-name="Calibri" fo:font-weight="normal" officeooo:rsid="047fb0f5" style:font-name-asian="Calibri" style:font-weight-asian="normal" style:font-name-complex="Calibri" style:font-weight-complex="normal"/>
    </style:style>
    <style:style style:name="T266" style:family="text">
      <style:text-properties fo:color="#000000" loext:opacity="100%" officeooo:rsid="045967c9"/>
    </style:style>
    <style:style style:name="T267" style:family="text">
      <style:text-properties fo:color="#000000" loext:opacity="100%" officeooo:rsid="045f1766"/>
    </style:style>
    <style:style style:name="T268" style:family="text">
      <style:text-properties fo:color="#000000" loext:opacity="100%" officeooo:rsid="045f7425"/>
    </style:style>
    <style:style style:name="T269" style:family="text">
      <style:text-properties fo:color="#000000" loext:opacity="100%" officeooo:rsid="0460c83c"/>
    </style:style>
    <style:style style:name="T270" style:family="text">
      <style:text-properties fo:color="#000000" loext:opacity="100%" fo:font-weight="bold" officeooo:rsid="0465e4d9" style:font-weight-asian="bold" style:font-weight-complex="bold"/>
    </style:style>
    <style:style style:name="T271" style:family="text">
      <style:text-properties fo:color="#000000" loext:opacity="100%" fo:font-weight="bold" officeooo:rsid="046d0c62" style:font-weight-asian="bold" style:font-weight-complex="bold"/>
    </style:style>
    <style:style style:name="T272" style:family="text">
      <style:text-properties fo:color="#000000" loext:opacity="100%" fo:font-weight="bold" officeooo:rsid="047e7290" style:font-weight-asian="bold" style:font-weight-complex="bold"/>
    </style:style>
    <style:style style:name="T273" style:family="text">
      <style:text-properties fo:color="#000000" loext:opacity="100%" fo:font-weight="bold" officeooo:rsid="048ca0d5" style:font-weight-asian="bold" style:font-weight-complex="bold"/>
    </style:style>
    <style:style style:name="T274" style:family="text">
      <style:text-properties fo:color="#000000" loext:opacity="100%" officeooo:rsid="04663273"/>
    </style:style>
    <style:style style:name="T275" style:family="text">
      <style:text-properties fo:color="#000000" loext:opacity="100%" officeooo:rsid="046d0c62"/>
    </style:style>
    <style:style style:name="T276" style:family="text">
      <style:text-properties fo:color="#000000" loext:opacity="100%" officeooo:rsid="047fb0f5"/>
    </style:style>
    <style:style style:name="T277" style:family="text">
      <style:text-properties fo:color="#000000" loext:opacity="100%" officeooo:rsid="0495b38e"/>
    </style:style>
    <style:style style:name="T278" style:family="text">
      <style:text-properties fo:color="#000000" loext:opacity="100%" officeooo:rsid="0493010e"/>
    </style:style>
    <style:style style:name="T279" style:family="text">
      <style:text-properties style:font-name="Calibri1" fo:font-size="12pt" style:text-underline-style="none" fo:font-weight="normal" officeooo:rsid="0104ebf3" style:font-size-asian="12pt" style:font-weight-asian="normal" style:font-size-complex="12pt" style:font-weight-complex="normal"/>
    </style:style>
    <style:style style:name="T280" style:family="text">
      <style:text-properties style:font-name="Calibri1" fo:font-size="12pt" style:text-underline-style="none" fo:font-weight="normal" officeooo:rsid="02047387" style:font-size-asian="12pt" style:font-weight-asian="normal" style:font-size-complex="12pt" style:font-weight-complex="normal"/>
    </style:style>
    <style:style style:name="T281" style:family="text">
      <style:text-properties style:font-name="Calibri1" fo:font-size="12pt" style:text-underline-style="none" fo:font-weight="normal" officeooo:rsid="020551b1" style:font-size-asian="12pt" style:font-weight-asian="normal" style:font-size-complex="12pt" style:font-weight-complex="normal"/>
    </style:style>
    <style:style style:name="T282" style:family="text">
      <style:text-properties style:font-name="Calibri1" fo:font-style="normal" fo:font-weight="bold" officeooo:rsid="027b0d43" style:font-style-asian="normal" style:font-weight-asian="bold" style:font-style-complex="normal" style:font-weight-complex="bold"/>
    </style:style>
    <style:style style:name="T283" style:family="text">
      <style:text-properties style:font-name="Calibri1" officeooo:rsid="025f64b7"/>
    </style:style>
    <style:style style:name="T284" style:family="text">
      <style:text-properties fo:font-size="15pt" style:text-underline-style="none" fo:font-weight="normal" officeooo:rsid="00875045" style:font-size-asian="15pt" style:font-weight-asian="normal" style:font-size-complex="15pt" style:font-weight-complex="normal"/>
    </style:style>
    <style:style style:name="T285" style:family="text">
      <style:text-properties fo:font-size="15pt" style:text-underline-style="none" fo:font-weight="normal" officeooo:rsid="008c07b1" style:font-size-asian="15pt" style:font-weight-asian="normal" style:font-size-complex="15pt" style:font-weight-complex="normal"/>
    </style:style>
    <style:style style:name="T286" style:family="text">
      <style:text-properties fo:font-size="15pt" style:text-underline-style="none" fo:font-weight="normal" officeooo:rsid="01156f02" style:font-size-asian="15pt" style:font-weight-asian="normal" style:font-size-complex="15pt" style:font-weight-complex="normal"/>
    </style:style>
    <style:style style:name="T287" style:family="text">
      <style:text-properties fo:font-size="15pt" fo:font-style="normal" style:font-size-asian="15pt" style:font-style-asian="normal" style:font-size-complex="15pt" style:font-style-complex="normal"/>
    </style:style>
    <style:style style:name="T288" style:family="text">
      <style:text-properties fo:font-size="15pt" fo:font-style="normal" officeooo:rsid="00fe7dc6" style:font-size-asian="15pt" style:font-style-asian="normal" style:font-size-complex="15pt" style:font-style-complex="normal"/>
    </style:style>
    <style:style style:name="T289" style:family="text">
      <style:text-properties fo:font-size="15pt" fo:font-style="normal" officeooo:rsid="02844fac" style:font-size-asian="15pt" style:font-style-asian="normal" style:font-size-complex="15pt" style:font-style-complex="normal"/>
    </style:style>
    <style:style style:name="T290" style:family="text">
      <style:text-properties fo:font-size="15pt" style:text-underline-style="solid" style:text-underline-width="auto" style:text-underline-color="font-color" fo:font-weight="normal" officeooo:rsid="00b53b22" style:font-size-asian="15pt" style:font-weight-asian="normal" style:font-size-complex="15pt" style:font-weight-complex="normal"/>
    </style:style>
    <style:style style:name="T291" style:family="text">
      <style:text-properties officeooo:rsid="00e73d7d"/>
    </style:style>
    <style:style style:name="T292" style:family="text">
      <style:text-properties officeooo:rsid="00e76b99"/>
    </style:style>
    <style:style style:name="T293" style:family="text">
      <style:text-properties officeooo:rsid="00e94111"/>
    </style:style>
    <style:style style:name="T294" style:family="text">
      <style:text-properties officeooo:rsid="00f843f9"/>
    </style:style>
    <style:style style:name="T295" style:family="text">
      <style:text-properties officeooo:rsid="0101b973"/>
    </style:style>
    <style:style style:name="T296" style:family="text">
      <style:text-properties officeooo:rsid="0005c2bd"/>
    </style:style>
    <style:style style:name="T297" style:family="text">
      <style:text-properties fo:font-style="normal" style:font-style-asian="normal" style:font-style-complex="normal"/>
    </style:style>
    <style:style style:name="T298" style:family="text">
      <style:text-properties fo:font-style="normal" fo:font-weight="bold" officeooo:rsid="00f843f9" style:font-style-asian="normal" style:font-weight-asian="bold" style:font-style-complex="normal" style:font-weight-complex="bold"/>
    </style:style>
    <style:style style:name="T299" style:family="text">
      <style:text-properties fo:font-style="normal" fo:font-weight="bold" officeooo:rsid="023c5323" style:font-style-asian="normal" style:font-weight-asian="bold" style:font-style-complex="normal" style:font-weight-complex="bold"/>
    </style:style>
    <style:style style:name="T300" style:family="text">
      <style:text-properties fo:font-style="normal" fo:font-weight="bold" officeooo:rsid="026bb2a6" style:font-style-asian="normal" style:font-weight-asian="bold" style:font-style-complex="normal" style:font-weight-complex="bold"/>
    </style:style>
    <style:style style:name="T301" style:family="text">
      <style:text-properties officeooo:rsid="01519bf9"/>
    </style:style>
    <style:style style:name="T302" style:family="text">
      <style:text-properties officeooo:rsid="01a1c7c0"/>
    </style:style>
    <style:style style:name="T303" style:family="text">
      <style:text-properties officeooo:rsid="02047387"/>
    </style:style>
    <style:style style:name="T304" style:family="text">
      <style:text-properties officeooo:rsid="01fe19a6"/>
    </style:style>
    <style:style style:name="T305" style:family="text">
      <style:text-properties officeooo:rsid="01fa7a58"/>
    </style:style>
    <style:style style:name="T306" style:family="text">
      <style:text-properties officeooo:rsid="01fb4b23"/>
    </style:style>
    <style:style style:name="T307" style:family="text">
      <style:text-properties officeooo:rsid="01fcd495"/>
    </style:style>
    <style:style style:name="T308" style:family="text">
      <style:text-properties officeooo:rsid="01ff66b2"/>
    </style:style>
    <style:style style:name="T309" style:family="text">
      <style:text-properties officeooo:rsid="0200f11d"/>
    </style:style>
    <style:style style:name="T310" style:family="text">
      <style:text-properties officeooo:rsid="0201d1b7"/>
    </style:style>
    <style:style style:name="T311" style:family="text">
      <style:text-properties officeooo:rsid="0203b9ca"/>
    </style:style>
    <style:style style:name="T312" style:family="text">
      <style:text-properties style:text-underline-style="solid" style:text-underline-width="auto" style:text-underline-color="font-color"/>
    </style:style>
    <style:style style:name="T313" style:family="text">
      <style:text-properties style:text-underline-style="solid" style:text-underline-width="auto" style:text-underline-color="font-color" fo:font-weight="normal" officeooo:rsid="00ed33a1" style:font-weight-asian="normal" style:font-weight-complex="normal"/>
    </style:style>
    <style:style style:name="T314" style:family="text">
      <style:text-properties style:text-underline-style="solid" style:text-underline-width="auto" style:text-underline-color="font-color" fo:font-weight="normal" officeooo:rsid="00e92cb2" style:font-weight-asian="normal" style:font-weight-complex="normal"/>
    </style:style>
    <style:style style:name="T315" style:family="text">
      <style:text-properties style:text-underline-style="solid" style:text-underline-width="auto" style:text-underline-color="font-color" fo:font-weight="normal" officeooo:rsid="02852ecf" style:font-weight-asian="normal" style:font-weight-complex="normal"/>
    </style:style>
    <style:style style:name="T316" style:family="text">
      <style:text-properties officeooo:rsid="02281a17"/>
    </style:style>
    <style:style style:name="T317" style:family="text">
      <style:text-properties officeooo:rsid="00fe5371"/>
    </style:style>
    <style:style style:name="T318" style:family="text">
      <style:text-properties officeooo:rsid="00fe7dc6"/>
    </style:style>
    <style:style style:name="T319" style:family="text">
      <style:text-properties officeooo:rsid="00563aab"/>
    </style:style>
    <style:style style:name="T320" style:family="text">
      <style:text-properties officeooo:rsid="02296e0e"/>
    </style:style>
    <style:style style:name="T321" style:family="text">
      <style:text-properties fo:color="#c9211e" loext:opacity="100%" fo:font-size="15pt" style:text-underline-style="none" fo:font-weight="bold" officeooo:rsid="0281cff2" style:font-size-asian="15pt" style:font-weight-asian="bold" style:font-size-complex="15pt" style:font-weight-complex="bold"/>
    </style:style>
    <style:style style:name="T322" style:family="text">
      <style:text-properties fo:color="#c9211e" loext:opacity="100%" fo:font-size="15pt" style:text-underline-style="none" fo:font-weight="bold" officeooo:rsid="038a6bf5" style:font-size-asian="15pt" style:font-weight-asian="bold" style:font-size-complex="15pt" style:font-weight-complex="bold"/>
    </style:style>
    <style:style style:name="T323" style:family="text">
      <style:text-properties fo:color="#c9211e" loext:opacity="100%" style:font-name="Carolingia" fo:font-size="48pt" officeooo:rsid="022eb8c7" fo:background-color="#ffbf00" loext:char-shading-value="0" style:font-size-asian="48pt" style:font-size-complex="48pt"/>
    </style:style>
    <style:style style:name="T324" style:family="text">
      <style:text-properties fo:color="#c9211e" loext:opacity="100%" style:font-name="Carolingia" fo:font-size="48pt" officeooo:rsid="0266c17c" fo:background-color="#ffbf00" loext:char-shading-value="0" style:font-size-asian="48pt" style:font-size-complex="48pt"/>
    </style:style>
    <style:style style:name="T325" style:family="text">
      <style:text-properties fo:color="#c9211e" loext:opacity="100%" officeooo:rsid="0281cff2"/>
    </style:style>
    <style:style style:name="T326" style:family="text">
      <style:text-properties fo:color="#c9211e" loext:opacity="100%" officeooo:rsid="038a6bf5"/>
    </style:style>
    <style:style style:name="T327" style:family="text">
      <style:text-properties fo:color="#c9211e" loext:opacity="100%" fo:font-size="12pt" fo:font-weight="normal" officeooo:rsid="027c28d8" style:font-size-asian="12pt" style:font-weight-asian="normal" style:font-size-complex="12pt" style:font-weight-complex="normal"/>
    </style:style>
    <style:style style:name="T328" style:family="text">
      <style:text-properties fo:color="#c9211e" loext:opacity="100%" fo:font-size="12pt" officeooo:rsid="026bb2a6" style:font-size-asian="12pt" style:font-size-complex="12pt"/>
    </style:style>
    <style:style style:name="T329" style:family="text">
      <style:text-properties fo:color="#c9211e" loext:opacity="100%" fo:font-size="12pt" officeooo:rsid="027b7342" style:font-size-asian="12pt" style:font-size-complex="12pt"/>
    </style:style>
    <style:style style:name="T330" style:family="text">
      <style:text-properties fo:color="#c9211e" loext:opacity="100%" style:text-underline-style="solid" style:text-underline-width="auto" style:text-underline-color="font-color" fo:font-weight="normal" officeooo:rsid="02852ecf" style:font-weight-asian="normal" style:font-weight-complex="normal"/>
    </style:style>
    <style:style style:name="T331" style:family="text">
      <style:text-properties fo:color="#c9211e" loext:opacity="100%" style:text-underline-style="solid" style:text-underline-width="auto" style:text-underline-color="font-color" fo:font-weight="normal" officeooo:rsid="00e92cb2" style:font-weight-asian="normal" style:font-weight-complex="normal"/>
    </style:style>
    <style:style style:name="T332" style:family="text">
      <style:text-properties fo:color="#c9211e" loext:opacity="100%" officeooo:rsid="02852ecf"/>
    </style:style>
    <style:style style:name="T333" style:family="text">
      <style:text-properties officeooo:rsid="023a2ff0"/>
    </style:style>
    <style:style style:name="T334" style:family="text">
      <style:text-properties style:font-name="Carolingia" officeooo:rsid="022eb8c7"/>
    </style:style>
    <style:style style:name="T335" style:family="text">
      <style:text-properties style:font-name="Carolingia" officeooo:rsid="0266c17c"/>
    </style:style>
    <style:style style:name="T336" style:family="text">
      <style:text-properties officeooo:rsid="02e14942"/>
    </style:style>
    <style:style style:name="T337" style:family="text">
      <style:text-properties officeooo:rsid="02de5952"/>
    </style:style>
    <style:style style:name="T338" style:family="text">
      <style:text-properties officeooo:rsid="02e3d4c5"/>
    </style:style>
    <style:style style:name="T339" style:family="text">
      <style:text-properties officeooo:rsid="02e3f378"/>
    </style:style>
    <style:style style:name="T340" style:family="text">
      <style:text-properties fo:color="#127622" loext:opacity="100%" fo:font-size="15pt" style:text-underline-style="none" fo:font-weight="bold" officeooo:rsid="0388a7cb" style:font-size-asian="15pt" style:font-weight-asian="bold" style:font-size-complex="15pt" style:font-weight-complex="bold"/>
    </style:style>
    <style:style style:name="T341" style:family="text">
      <style:text-properties fo:color="#127622" loext:opacity="100%" fo:font-size="15pt" style:text-underline-style="none" fo:font-weight="bold" officeooo:rsid="02dd9dfa" style:font-size-asian="15pt" style:font-weight-asian="bold" style:font-size-complex="15pt" style:font-weight-complex="bold"/>
    </style:style>
    <style:style style:name="T342" style:family="text">
      <style:text-properties fo:color="#127622" loext:opacity="100%" fo:font-size="15pt" style:text-underline-style="none" fo:font-weight="bold" officeooo:rsid="038ecfc4" style:font-size-asian="15pt" style:font-weight-asian="bold" style:font-size-complex="15pt" style:font-weight-complex="bold"/>
    </style:style>
    <style:style style:name="T343" style:family="text">
      <style:text-properties fo:color="#127622" loext:opacity="100%" fo:font-size="15pt" style:text-underline-style="none" fo:font-weight="bold" officeooo:rsid="028853ad" style:font-size-asian="15pt" style:font-weight-asian="bold" style:font-size-complex="15pt" style:font-weight-complex="bold"/>
    </style:style>
    <style:style style:name="T344" style:family="text">
      <style:text-properties fo:color="#127622" loext:opacity="100%" fo:font-size="15pt" style:text-underline-style="none" fo:font-weight="bold" officeooo:rsid="02d1e2cc" style:font-size-asian="15pt" style:font-weight-asian="bold" style:font-size-complex="15pt" style:font-weight-complex="bold"/>
    </style:style>
    <style:style style:name="T345" style:family="text">
      <style:text-properties fo:color="#127622" loext:opacity="100%" style:font-name="Calibri" officeooo:rsid="03274adb" style:font-name-asian="NSimSun" style:font-name-complex="Lucida Sans1"/>
    </style:style>
    <style:style style:name="T346" style:family="text">
      <style:text-properties officeooo:rsid="038eaa1b"/>
    </style:style>
    <style:style style:name="T347" style:family="text">
      <style:text-properties officeooo:rsid="01612d84"/>
    </style:style>
    <style:style style:name="T348" style:family="text">
      <style:text-properties officeooo:rsid="02dd9dfa"/>
    </style:style>
    <style:style style:name="T349" style:family="text">
      <style:text-properties officeooo:rsid="0388a7cb"/>
    </style:style>
    <style:style style:name="T350" style:family="text">
      <style:text-properties officeooo:rsid="039c194a"/>
    </style:style>
    <style:style style:name="T351" style:family="text">
      <style:text-properties officeooo:rsid="039e098f"/>
    </style:style>
    <style:style style:name="T352" style:family="text">
      <style:text-properties officeooo:rsid="039ec606"/>
    </style:style>
    <style:style style:name="T353" style:family="text">
      <style:text-properties officeooo:rsid="03a008f3"/>
    </style:style>
    <style:style style:name="T354" style:family="text">
      <style:text-properties officeooo:rsid="0385242f"/>
    </style:style>
    <style:style style:name="T355" style:family="text">
      <style:text-properties officeooo:rsid="02dffe90"/>
    </style:style>
    <style:style style:name="T356" style:family="text">
      <style:text-properties officeooo:rsid="02e33bd3"/>
    </style:style>
    <style:style style:name="T357" style:family="text">
      <style:text-properties officeooo:rsid="0243d27b"/>
    </style:style>
    <style:style style:name="T358" style:family="text">
      <style:text-properties officeooo:rsid="02f07c0a"/>
    </style:style>
    <style:style style:name="T359" style:family="text">
      <style:text-properties officeooo:rsid="038ecfc4"/>
    </style:style>
    <style:style style:name="T360" style:family="text">
      <style:text-properties officeooo:rsid="038eee22"/>
    </style:style>
    <style:style style:name="T361" style:family="text">
      <style:text-properties officeooo:rsid="02e5bca5"/>
    </style:style>
    <style:style style:name="T362" style:family="text">
      <style:text-properties officeooo:rsid="02e7245f"/>
    </style:style>
    <style:style style:name="T363" style:family="text">
      <style:text-properties officeooo:rsid="03a1bcfc"/>
    </style:style>
    <style:style style:name="T364" style:family="text">
      <style:text-properties officeooo:rsid="02e81722"/>
    </style:style>
    <style:style style:name="T365" style:family="text">
      <style:text-properties officeooo:rsid="02e94649"/>
    </style:style>
    <style:style style:name="T366" style:family="text">
      <style:text-properties officeooo:rsid="02ea2d62"/>
    </style:style>
    <style:style style:name="T367" style:family="text">
      <style:text-properties officeooo:rsid="02eb516c"/>
    </style:style>
    <style:style style:name="T368" style:family="text">
      <style:text-properties officeooo:rsid="02eb847a"/>
    </style:style>
    <style:style style:name="T369" style:family="text">
      <style:text-properties officeooo:rsid="02ec6b06"/>
    </style:style>
    <style:style style:name="T370" style:family="text">
      <style:text-properties officeooo:rsid="03d4f4b3"/>
    </style:style>
    <style:style style:name="T371" style:family="text">
      <style:text-properties officeooo:rsid="02ed8b63"/>
    </style:style>
    <style:style style:name="T372" style:family="text">
      <style:text-properties officeooo:rsid="02ee2436"/>
    </style:style>
    <style:style style:name="T373" style:family="text">
      <style:text-properties officeooo:rsid="02ef30a8"/>
    </style:style>
    <style:style style:name="T374" style:family="text">
      <style:text-properties officeooo:rsid="03e79fd4"/>
    </style:style>
    <style:style style:name="T375" style:family="text">
      <style:text-properties officeooo:rsid="03206457"/>
    </style:style>
    <style:style style:name="T376" style:family="text">
      <style:text-properties officeooo:rsid="032d5b58"/>
    </style:style>
    <style:style style:name="T377" style:family="text">
      <style:text-properties officeooo:rsid="032e989d"/>
    </style:style>
    <style:style style:name="T378" style:family="text">
      <style:text-properties officeooo:rsid="039070ec"/>
    </style:style>
    <style:style style:name="T379" style:family="text">
      <style:text-properties officeooo:rsid="030a97bb"/>
    </style:style>
    <style:style style:name="T380" style:family="text">
      <style:text-properties officeooo:rsid="016639af"/>
    </style:style>
    <style:style style:name="T381" style:family="text">
      <style:text-properties officeooo:rsid="0167012c"/>
    </style:style>
    <style:style style:name="T382" style:family="text">
      <style:text-properties officeooo:rsid="0306bbbc"/>
    </style:style>
    <style:style style:name="T383" style:family="text">
      <style:text-properties officeooo:rsid="03073e55"/>
    </style:style>
    <style:style style:name="T384" style:family="text">
      <style:text-properties officeooo:rsid="03093b84"/>
    </style:style>
    <style:style style:name="T385" style:family="text">
      <style:text-properties officeooo:rsid="0307787c"/>
    </style:style>
    <style:style style:name="T386" style:family="text">
      <style:text-properties officeooo:rsid="0245e681"/>
    </style:style>
    <style:style style:name="T387" style:family="text">
      <style:text-properties officeooo:rsid="0249a997"/>
    </style:style>
    <style:style style:name="T388" style:family="text">
      <style:text-properties officeooo:rsid="024cc1f6"/>
    </style:style>
    <style:style style:name="T389" style:family="text">
      <style:text-properties officeooo:rsid="00e195de"/>
    </style:style>
    <style:style style:name="T390" style:family="text">
      <style:text-properties officeooo:rsid="020c470c"/>
    </style:style>
    <style:style style:name="T391" style:family="text">
      <style:text-properties officeooo:rsid="0250d2d6"/>
    </style:style>
    <style:style style:name="T392" style:family="text">
      <style:text-properties officeooo:rsid="01455065"/>
    </style:style>
    <style:style style:name="T393" style:family="text">
      <style:text-properties officeooo:rsid="0252a643"/>
    </style:style>
    <style:style style:name="T394" style:family="text">
      <style:text-properties fo:color="#808080" loext:opacity="100%"/>
    </style:style>
    <style:style style:name="T395" style:family="text">
      <style:text-properties fo:color="#808080" loext:opacity="100%" officeooo:rsid="000333b2"/>
    </style:style>
    <style:style style:name="T396" style:family="text">
      <style:text-properties fo:color="#808080" loext:opacity="100%" officeooo:rsid="0083195a"/>
    </style:style>
    <style:style style:name="T397" style:family="text">
      <style:text-properties fo:color="#808080" loext:opacity="100%" officeooo:rsid="00061258"/>
    </style:style>
    <style:style style:name="T398" style:family="text">
      <style:text-properties fo:color="#808080" loext:opacity="100%" officeooo:rsid="002f88c8"/>
    </style:style>
    <style:style style:name="T399" style:family="text">
      <style:text-properties fo:color="#808080" loext:opacity="100%" officeooo:rsid="003f7803"/>
    </style:style>
    <style:style style:name="T400" style:family="text">
      <style:text-properties fo:color="#808080" loext:opacity="100%" officeooo:rsid="0004722d"/>
    </style:style>
    <style:style style:name="T401" style:family="text">
      <style:text-properties fo:color="#808080" loext:opacity="100%" fo:font-size="13pt" fo:font-style="normal" officeooo:rsid="0019d2a8" style:font-size-asian="13pt" style:font-style-asian="normal" style:font-size-complex="13pt" style:font-style-complex="normal"/>
    </style:style>
    <style:style style:name="T402" style:family="text">
      <style:text-properties fo:color="#808080" loext:opacity="100%" officeooo:rsid="0004d0f1"/>
    </style:style>
    <style:style style:name="T403" style:family="text">
      <style:text-properties fo:color="#808080" loext:opacity="100%" officeooo:rsid="00fc57d9"/>
    </style:style>
    <style:style style:name="T404" style:family="text">
      <style:text-properties fo:color="#808080" loext:opacity="100%" officeooo:rsid="00fe5371"/>
    </style:style>
    <style:style style:name="T405" style:family="text">
      <style:text-properties fo:color="#808080" loext:opacity="100%" fo:font-weight="bold" officeooo:rsid="000333b2" style:font-weight-asian="bold" style:font-weight-complex="bold"/>
    </style:style>
    <style:style style:name="T406" style:family="text">
      <style:text-properties fo:color="#808080" loext:opacity="100%" fo:font-weight="bold" officeooo:rsid="01519bf9" style:font-weight-asian="bold" style:font-weight-complex="bold"/>
    </style:style>
    <style:style style:name="T407" style:family="text">
      <style:text-properties fo:color="#808080" loext:opacity="100%" fo:font-weight="bold" officeooo:rsid="01af5fa0" style:font-weight-asian="bold" style:font-weight-complex="bold"/>
    </style:style>
    <style:style style:name="T408" style:family="text">
      <style:text-properties fo:color="#808080" loext:opacity="100%" officeooo:rsid="0009e01f"/>
    </style:style>
    <style:style style:name="T409" style:family="text">
      <style:text-properties fo:color="#808080" loext:opacity="100%" officeooo:rsid="00ed8a6c"/>
    </style:style>
    <style:style style:name="T410" style:family="text">
      <style:text-properties fo:color="#808080" loext:opacity="100%" officeooo:rsid="00853802"/>
    </style:style>
    <style:style style:name="T411" style:family="text">
      <style:text-properties fo:color="#808080" loext:opacity="100%" officeooo:rsid="010b0d8f"/>
    </style:style>
    <style:style style:name="T412" style:family="text">
      <style:text-properties fo:color="#808080" loext:opacity="100%" officeooo:rsid="00fe7dc6"/>
    </style:style>
    <style:style style:name="T413" style:family="text">
      <style:text-properties fo:color="#808080" loext:opacity="100%" fo:font-weight="normal" officeooo:rsid="00e195de" style:font-weight-asian="normal" style:font-weight-complex="normal"/>
    </style:style>
    <style:style style:name="T414" style:family="text">
      <style:text-properties fo:color="#808080" loext:opacity="100%" fo:font-weight="normal" officeooo:rsid="00fe7dc6" style:font-weight-asian="normal" style:font-weight-complex="normal"/>
    </style:style>
    <style:style style:name="T415" style:family="text">
      <style:text-properties fo:color="#808080" loext:opacity="100%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416" style:family="text">
      <style:text-properties fo:color="#808080" loext:opacity="100%" fo:font-size="15pt" fo:font-style="normal" fo:font-weight="normal" officeooo:rsid="00e195de" style:font-size-asian="15pt" style:font-style-asian="normal" style:font-weight-asian="normal" style:font-size-complex="15pt" style:font-style-complex="normal" style:font-weight-complex="normal"/>
    </style:style>
    <style:style style:name="T417" style:family="text">
      <style:text-properties fo:color="#808080" loext:opacity="100%" fo:font-size="15pt" fo:font-style="normal" fo:font-weight="normal" officeooo:rsid="024d58bb" style:font-size-asian="15pt" style:font-style-asian="normal" style:font-weight-asian="normal" style:font-size-complex="15pt" style:font-style-complex="normal" style:font-weight-complex="normal"/>
    </style:style>
    <style:style style:name="T418" style:family="text">
      <style:text-properties officeooo:rsid="0257f0dc"/>
    </style:style>
    <style:style style:name="T419" style:family="text">
      <style:text-properties fo:color="#ffbf00" loext:opacity="100%" fo:font-weight="bold" officeooo:rsid="01519bf9" style:font-weight-asian="bold" style:font-weight-complex="bold"/>
    </style:style>
    <style:style style:name="T420" style:family="text">
      <style:text-properties fo:color="#ed4c05" loext:opacity="100%" fo:font-weight="bold" officeooo:rsid="01519bf9" style:font-weight-asian="bold" style:font-weight-complex="bold"/>
    </style:style>
    <style:style style:name="T421" style:family="text">
      <style:text-properties officeooo:rsid="026852f3"/>
    </style:style>
    <style:style style:name="T422" style:family="text">
      <style:text-properties officeooo:rsid="0266c17c"/>
    </style:style>
    <style:style style:name="T423" style:family="text">
      <style:text-properties officeooo:rsid="0269bfb5"/>
    </style:style>
    <style:style style:name="T424" style:family="text">
      <style:text-properties fo:font-size="12pt" style:font-size-asian="12pt" style:font-size-complex="12pt"/>
    </style:style>
    <style:style style:name="T425" style:family="text">
      <style:text-properties fo:font-size="12pt" officeooo:rsid="025d8a48" style:font-size-asian="12pt" style:font-size-complex="12pt"/>
    </style:style>
    <style:style style:name="T426" style:family="text">
      <style:text-properties fo:font-size="12pt" fo:font-style="normal" officeooo:rsid="023c5323" style:font-size-asian="12pt" style:font-style-asian="normal" style:font-size-complex="12pt" style:font-style-complex="normal"/>
    </style:style>
    <style:style style:name="T427" style:family="text">
      <style:text-properties fo:font-size="12pt" fo:font-style="normal" officeooo:rsid="026bb2a6" style:font-size-asian="12pt" style:font-style-asian="normal" style:font-size-complex="12pt" style:font-style-complex="normal"/>
    </style:style>
    <style:style style:name="T428" style:family="text">
      <style:text-properties fo:font-size="12pt" fo:font-style="normal" fo:font-weight="normal" officeooo:rsid="023c5323" style:font-size-asian="12pt" style:font-style-asian="normal" style:font-weight-asian="normal" style:font-size-complex="12pt" style:font-style-complex="normal" style:font-weight-complex="normal"/>
    </style:style>
    <style:style style:name="T429" style:family="text">
      <style:text-properties fo:font-size="12pt" fo:font-style="normal" fo:font-weight="normal" officeooo:rsid="026efd81" style:font-size-asian="12pt" style:font-style-asian="normal" style:font-weight-asian="normal" style:font-size-complex="12pt" style:font-style-complex="normal" style:font-weight-complex="normal"/>
    </style:style>
    <style:style style:name="T430" style:family="text">
      <style:text-properties fo:font-size="12pt" fo:font-weight="normal" style:font-size-asian="12pt" style:font-weight-asian="normal" style:font-size-complex="12pt" style:font-weight-complex="normal"/>
    </style:style>
    <style:style style:name="T431" style:family="text">
      <style:text-properties fo:font-size="12pt" fo:font-weight="normal" officeooo:rsid="0269bfb5" style:font-size-asian="12pt" style:font-weight-asian="normal" style:font-size-complex="12pt" style:font-weight-complex="normal"/>
    </style:style>
    <style:style style:name="T432" style:family="text">
      <style:text-properties fo:font-size="12pt" fo:font-weight="normal" officeooo:rsid="026bb2a6" style:font-size-asian="12pt" style:font-weight-asian="normal" style:font-size-complex="12pt" style:font-weight-complex="normal"/>
    </style:style>
    <style:style style:name="T433" style:family="text">
      <style:text-properties fo:font-size="12pt" fo:font-weight="normal" officeooo:rsid="02384345" style:font-size-asian="12pt" style:font-weight-asian="normal" style:font-size-complex="12pt" style:font-weight-complex="normal"/>
    </style:style>
    <style:style style:name="T434" style:family="text">
      <style:text-properties fo:font-size="12pt" fo:font-weight="normal" officeooo:rsid="025c535b" style:font-size-asian="12pt" style:font-weight-asian="normal" style:font-size-complex="12pt" style:font-weight-complex="normal"/>
    </style:style>
    <style:style style:name="T435" style:family="text">
      <style:text-properties fo:font-size="12pt" fo:font-weight="normal" officeooo:rsid="026efd81" style:font-size-asian="12pt" style:font-weight-asian="normal" style:font-size-complex="12pt" style:font-weight-complex="normal"/>
    </style:style>
    <style:style style:name="T436" style:family="text">
      <style:text-properties fo:font-size="12pt" fo:font-weight="normal" officeooo:rsid="02369538" style:font-size-asian="12pt" style:font-weight-asian="normal" style:font-size-complex="12pt" style:font-weight-complex="normal"/>
    </style:style>
    <style:style style:name="T437" style:family="text">
      <style:text-properties fo:font-size="12pt" fo:font-weight="normal" officeooo:rsid="02787eb1" style:font-size-asian="12pt" style:font-weight-asian="normal" style:font-size-complex="12pt" style:font-weight-complex="normal"/>
    </style:style>
    <style:style style:name="T438" style:family="text">
      <style:text-properties fo:font-size="12pt" fo:font-weight="normal" officeooo:rsid="02936263" style:font-size-asian="12pt" style:font-weight-asian="normal" style:font-size-complex="12pt" style:font-weight-complex="normal"/>
    </style:style>
    <style:style style:name="T439" style:family="text">
      <style:text-properties officeooo:rsid="026c5493"/>
    </style:style>
    <style:style style:name="T440" style:family="text">
      <style:text-properties officeooo:rsid="026d82ba"/>
    </style:style>
    <style:style style:name="T441" style:family="text">
      <style:text-properties officeooo:rsid="026f9abc"/>
    </style:style>
    <style:style style:name="T442" style:family="text">
      <style:text-properties officeooo:rsid="026fed6d"/>
    </style:style>
    <style:style style:name="T443" style:family="text">
      <style:text-properties officeooo:rsid="0271d06f"/>
    </style:style>
    <style:style style:name="T444" style:family="text">
      <style:text-properties officeooo:rsid="0272c637"/>
    </style:style>
    <style:style style:name="T445" style:family="text">
      <style:text-properties officeooo:rsid="0273c892"/>
    </style:style>
    <style:style style:name="T446" style:family="text">
      <style:text-properties officeooo:rsid="02831a3e"/>
    </style:style>
    <style:style style:name="T447" style:family="text">
      <style:text-properties officeooo:rsid="02844fac"/>
    </style:style>
    <style:style style:name="T448" style:family="text">
      <style:text-properties officeooo:rsid="02852ecf"/>
    </style:style>
    <style:style style:name="T449" style:family="text">
      <style:text-properties officeooo:rsid="0289b0ab"/>
    </style:style>
    <style:style style:name="T450" style:family="text">
      <style:text-properties officeooo:rsid="028d2958"/>
    </style:style>
    <style:style style:name="T451" style:family="text">
      <style:text-properties officeooo:rsid="028ebaad"/>
    </style:style>
    <style:style style:name="T452" style:family="text">
      <style:text-properties officeooo:rsid="02903b3b"/>
    </style:style>
    <style:style style:name="T453" style:family="text">
      <style:text-properties officeooo:rsid="02903b3b" style:font-name-asian="NSimSun" style:font-name-complex="Lucida Sans1"/>
    </style:style>
    <style:style style:name="T454" style:family="text">
      <style:text-properties officeooo:rsid="029bcaba" style:font-name-asian="NSimSun" style:font-name-complex="Lucida Sans1"/>
    </style:style>
    <style:style style:name="T455" style:family="text">
      <style:text-properties officeooo:rsid="029e390a" style:font-name-asian="NSimSun" style:font-name-complex="Lucida Sans1"/>
    </style:style>
    <style:style style:name="T456" style:family="text">
      <style:text-properties officeooo:rsid="02b1701f" style:font-name-asian="NSimSun" style:font-name-complex="Lucida Sans1"/>
    </style:style>
    <style:style style:name="T457" style:family="text">
      <style:text-properties officeooo:rsid="02b255eb" style:font-name-asian="NSimSun" style:font-name-complex="Lucida Sans1"/>
    </style:style>
    <style:style style:name="T458" style:family="text">
      <style:text-properties officeooo:rsid="0291dc52"/>
    </style:style>
    <style:style style:name="T459" style:family="text">
      <style:text-properties officeooo:rsid="029bcaba"/>
    </style:style>
    <style:style style:name="T460" style:family="text">
      <style:text-properties officeooo:rsid="029c3024"/>
    </style:style>
    <style:style style:name="T461" style:family="text">
      <style:text-properties officeooo:rsid="029e390a"/>
    </style:style>
    <style:style style:name="T462" style:family="text">
      <style:text-properties officeooo:rsid="029f62f9"/>
    </style:style>
    <style:style style:name="T463" style:family="text">
      <style:text-properties officeooo:rsid="02a09a4c"/>
    </style:style>
    <style:style style:name="T464" style:family="text">
      <style:text-properties officeooo:rsid="02a1b29e"/>
    </style:style>
    <style:style style:name="T465" style:family="text">
      <style:text-properties officeooo:rsid="02a3922d"/>
    </style:style>
    <style:style style:name="T466" style:family="text">
      <style:text-properties officeooo:rsid="02a45ecc"/>
    </style:style>
    <style:style style:name="T467" style:family="text">
      <style:text-properties officeooo:rsid="02a53ac2"/>
    </style:style>
    <style:style style:name="T468" style:family="text">
      <style:text-properties officeooo:rsid="02a5eedd"/>
    </style:style>
    <style:style style:name="T469" style:family="text">
      <style:text-properties officeooo:rsid="02a73201"/>
    </style:style>
    <style:style style:name="T470" style:family="text">
      <style:text-properties officeooo:rsid="02a94fdc"/>
    </style:style>
    <style:style style:name="T471" style:family="text">
      <style:text-properties officeooo:rsid="02a99d71"/>
    </style:style>
    <style:style style:name="T472" style:family="text">
      <style:text-properties officeooo:rsid="02aa559e"/>
    </style:style>
    <style:style style:name="T473" style:family="text">
      <style:text-properties officeooo:rsid="02ac3231"/>
    </style:style>
    <style:style style:name="T474" style:family="text">
      <style:text-properties officeooo:rsid="02ada91c"/>
    </style:style>
    <style:style style:name="T475" style:family="text">
      <style:text-properties officeooo:rsid="02ae5f59"/>
    </style:style>
    <style:style style:name="T476" style:family="text">
      <style:text-properties officeooo:rsid="02b04c9d"/>
    </style:style>
    <style:style style:name="T477" style:family="text">
      <style:text-properties officeooo:rsid="02b1701f"/>
    </style:style>
    <style:style style:name="T478" style:family="text">
      <style:text-properties officeooo:rsid="02b47ae0"/>
    </style:style>
    <style:style style:name="T479" style:family="text">
      <style:text-properties officeooo:rsid="02b62508"/>
    </style:style>
    <style:style style:name="T480" style:family="text">
      <style:text-properties officeooo:rsid="02b7b14a"/>
    </style:style>
    <style:style style:name="T481" style:family="text">
      <style:text-properties officeooo:rsid="03212f65"/>
    </style:style>
    <style:style style:name="T482" style:family="text">
      <style:text-properties officeooo:rsid="032301d0"/>
    </style:style>
    <style:style style:name="T483" style:family="text">
      <style:text-properties officeooo:rsid="03246c40"/>
    </style:style>
    <style:style style:name="T484" style:family="text">
      <style:text-properties officeooo:rsid="03264016"/>
    </style:style>
    <style:style style:name="T485" style:family="text">
      <style:text-properties officeooo:rsid="03274adb"/>
    </style:style>
    <style:style style:name="T486" style:family="text">
      <style:text-properties officeooo:rsid="032b9e3a"/>
    </style:style>
    <style:style style:name="T487" style:family="text">
      <style:text-properties officeooo:rsid="02b9b3a6"/>
    </style:style>
    <style:style style:name="T488" style:family="text">
      <style:text-properties officeooo:rsid="02bb43c4"/>
    </style:style>
    <style:style style:name="T489" style:family="text">
      <style:text-properties officeooo:rsid="02bc6c71"/>
    </style:style>
    <style:style style:name="T490" style:family="text">
      <style:text-properties officeooo:rsid="02bd1107"/>
    </style:style>
    <style:style style:name="T491" style:family="text">
      <style:text-properties officeooo:rsid="0402044a"/>
    </style:style>
    <style:style style:name="T492" style:family="text">
      <style:text-properties officeooo:rsid="02bf16eb"/>
    </style:style>
    <style:style style:name="T493" style:family="text">
      <style:text-properties officeooo:rsid="02c0dbe3"/>
    </style:style>
    <style:style style:name="T494" style:family="text">
      <style:text-properties officeooo:rsid="02c4c06d"/>
    </style:style>
    <style:style style:name="T495" style:family="text">
      <style:text-properties officeooo:rsid="02c57b9b"/>
    </style:style>
    <style:style style:name="T496" style:family="text">
      <style:text-properties officeooo:rsid="02c5f7d3"/>
    </style:style>
    <style:style style:name="T497" style:family="text">
      <style:text-properties officeooo:rsid="02c983c3"/>
    </style:style>
    <style:style style:name="T498" style:family="text">
      <style:text-properties officeooo:rsid="02c9b71a"/>
    </style:style>
    <style:style style:name="T499" style:family="text">
      <style:text-properties officeooo:rsid="02cb0c8c"/>
    </style:style>
    <style:style style:name="T500" style:family="text">
      <style:text-properties officeooo:rsid="02cbeff7"/>
    </style:style>
    <style:style style:name="T501" style:family="text">
      <style:text-properties officeooo:rsid="02ccca69"/>
    </style:style>
    <style:style style:name="T502" style:family="text">
      <style:text-properties officeooo:rsid="04436486"/>
    </style:style>
    <style:style style:name="T503" style:family="text">
      <style:text-properties officeooo:rsid="04491f88"/>
    </style:style>
    <style:style style:name="T504" style:family="text">
      <style:text-properties officeooo:rsid="0447f7ad"/>
    </style:style>
    <style:style style:name="T505" style:family="text">
      <style:text-properties officeooo:rsid="044501d7"/>
    </style:style>
    <style:style style:name="T506" style:family="text">
      <style:text-properties officeooo:rsid="0408a786"/>
    </style:style>
    <style:style style:name="T507" style:family="text">
      <style:text-properties officeooo:rsid="0407fc58"/>
    </style:style>
    <style:style style:name="T508" style:family="text">
      <style:text-properties officeooo:rsid="043e2dd5"/>
    </style:style>
    <style:style style:name="T509" style:family="text">
      <style:text-properties officeooo:rsid="043fda39"/>
    </style:style>
    <style:style style:name="T510" style:family="text">
      <style:text-properties officeooo:rsid="0440c659"/>
    </style:style>
    <style:style style:name="T511" style:family="text">
      <style:text-properties officeooo:rsid="019422cf"/>
    </style:style>
    <style:style style:name="T512" style:family="text">
      <style:text-properties officeooo:rsid="0441e8c1"/>
    </style:style>
    <style:style style:name="T513" style:family="text">
      <style:text-properties style:font-name="Calibri" officeooo:rsid="044501d7" style:font-name-asian="Calibri" style:font-name-complex="Calibri"/>
    </style:style>
    <style:style style:name="T514" style:family="text">
      <style:text-properties style:font-name="Calibri" officeooo:rsid="045309f4" style:font-name-asian="Calibri" style:font-name-complex="Calibri"/>
    </style:style>
    <style:style style:name="T515" style:family="text">
      <style:text-properties style:font-name="Calibri" officeooo:rsid="04710e1b" style:font-name-asian="Calibri" style:font-name-complex="Calibri"/>
    </style:style>
    <style:style style:name="T516" style:family="text">
      <style:text-properties style:font-name="Calibri" officeooo:rsid="04523406" style:font-name-asian="Calibri" style:font-name-complex="Calibri"/>
    </style:style>
    <style:style style:name="T517" style:family="text">
      <style:text-properties style:font-name="Calibri" fo:font-weight="bold" officeooo:rsid="047a9973" style:font-name-asian="Calibri" style:font-weight-asian="bold" style:font-name-complex="Calibri" style:font-weight-complex="bold"/>
    </style:style>
    <style:style style:name="T518" style:family="text">
      <style:text-properties style:font-name="Calibri" fo:font-weight="bold" officeooo:rsid="0481c4ee" style:font-name-asian="Calibri" style:font-weight-asian="bold" style:font-name-complex="Calibri" style:font-weight-complex="bold"/>
    </style:style>
    <style:style style:name="T519" style:family="text">
      <style:text-properties style:font-name="Calibri" fo:font-weight="bold" officeooo:rsid="048b4dec" style:font-name-asian="Calibri" style:font-weight-asian="bold" style:font-name-complex="Calibri" style:font-weight-complex="bold"/>
    </style:style>
    <style:style style:name="T520" style:family="text">
      <style:text-properties style:font-name="Calibri" fo:font-weight="bold" officeooo:rsid="0493010e" style:font-name-asian="Calibri" style:font-weight-asian="bold" style:font-name-complex="Calibri" style:font-weight-complex="bold"/>
    </style:style>
    <style:style style:name="T521" style:family="text">
      <style:text-properties style:font-name="Calibri" style:text-underline-style="none" officeooo:rsid="04fa679c" style:font-name-asian="Calibri" style:font-name-complex="Calibri"/>
    </style:style>
    <style:style style:name="T522" style:family="text">
      <style:text-properties officeooo:rsid="044a994c"/>
    </style:style>
    <style:style style:name="T523" style:family="text">
      <style:text-properties officeooo:rsid="044c5526"/>
    </style:style>
    <style:style style:name="T524" style:family="text">
      <style:text-properties officeooo:rsid="044e2945"/>
    </style:style>
    <style:style style:name="T525" style:family="text">
      <style:text-properties officeooo:rsid="044ff01c"/>
    </style:style>
    <style:style style:name="T526" style:family="text">
      <style:text-properties officeooo:rsid="04500d61"/>
    </style:style>
    <style:style style:name="T527" style:family="text">
      <style:text-properties officeooo:rsid="04523406"/>
    </style:style>
    <style:style style:name="T528" style:family="text">
      <style:text-properties officeooo:rsid="045468e3"/>
    </style:style>
    <style:style style:name="T529" style:family="text">
      <style:text-properties officeooo:rsid="04562623"/>
    </style:style>
    <style:style style:name="T530" style:family="text">
      <style:text-properties officeooo:rsid="0457960a"/>
    </style:style>
    <style:style style:name="T531" style:family="text">
      <style:text-properties officeooo:rsid="045ac98b"/>
    </style:style>
    <style:style style:name="T532" style:family="text">
      <style:text-properties officeooo:rsid="0464de28"/>
    </style:style>
    <style:style style:name="T533" style:family="text">
      <style:text-properties officeooo:rsid="04663273"/>
    </style:style>
    <style:style style:name="T534" style:family="text">
      <style:text-properties officeooo:rsid="0465e4d9"/>
    </style:style>
    <style:style style:name="T535" style:family="text">
      <style:text-properties officeooo:rsid="04710e1b"/>
    </style:style>
    <style:style style:name="T536" style:family="text">
      <style:text-properties officeooo:rsid="0471c731"/>
    </style:style>
    <style:style style:name="T537" style:family="text">
      <style:text-properties officeooo:rsid="04725744"/>
    </style:style>
    <style:style style:name="T538" style:family="text">
      <style:text-properties officeooo:rsid="047354aa"/>
    </style:style>
    <style:style style:name="T539" style:family="text">
      <style:text-properties officeooo:rsid="0473982c"/>
    </style:style>
    <style:style style:name="T540" style:family="text">
      <style:text-properties officeooo:rsid="04750c5d"/>
    </style:style>
    <style:style style:name="T541" style:family="text">
      <style:text-properties officeooo:rsid="0475dc5a"/>
    </style:style>
    <style:style style:name="T542" style:family="text">
      <style:text-properties officeooo:rsid="04773d5d"/>
    </style:style>
    <style:style style:name="T543" style:family="text">
      <style:text-properties officeooo:rsid="04777e5c"/>
    </style:style>
    <style:style style:name="T544" style:family="text">
      <style:text-properties officeooo:rsid="048b4dec"/>
    </style:style>
    <style:style style:name="T545" style:family="text">
      <style:text-properties officeooo:rsid="048f3d1f"/>
    </style:style>
    <style:style style:name="T546" style:family="text">
      <style:text-properties officeooo:rsid="047a9973"/>
    </style:style>
    <style:style style:name="T547" style:family="text">
      <style:text-properties officeooo:rsid="047fb0f5"/>
    </style:style>
    <style:style style:name="T548" style:family="text">
      <style:text-properties officeooo:rsid="049f2e19"/>
    </style:style>
    <style:style style:name="T549" style:family="text">
      <style:text-properties officeooo:rsid="02cfac37"/>
    </style:style>
    <style:style style:name="T550" style:family="text">
      <style:text-properties officeooo:rsid="02d1ad1a"/>
    </style:style>
    <style:style style:name="T551" style:family="text">
      <style:text-properties officeooo:rsid="02d1e2cc"/>
    </style:style>
    <style:style style:name="T552" style:family="text">
      <style:text-properties officeooo:rsid="04fbbe58"/>
    </style:style>
    <style:style style:name="T553" style:family="text">
      <style:text-properties officeooo:rsid="05024d2e"/>
    </style:style>
    <style:style style:name="T554" style:family="text">
      <style:text-properties officeooo:rsid="04fa679c"/>
    </style:style>
    <style:style style:name="T555" style:family="text">
      <style:text-properties officeooo:rsid="04fc74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T323"><text:s/></text:span><text:span text:style-name="T324">F</text:span><text:span text:style-name="T323"> </text:span><text:span text:style-name="T334">o</text:span><text:span text:style-name="T335">tis</text:span><text:span text:style-name="T334"> </text:span><text:span text:style-name="T335">Georgios </text:span><text:span text:style-name="T334">der </text:span><text:span text:style-name="T335">K</text:span><text:span text:style-name="T334">leriker</text:span></text:p>
      <text:p text:style-name="P70"><text:span text:style-name="T97">Bettler</text:span><text:span text:style-name="T316"><text:tab/><text:tab/><text:tab/><text:tab/><text:tab/><text:tab/><text:tab/><text:tab/></text:span><text:span text:style-name="T395">Stufe</text:span><text:span text:style-name="T405"><text:tab/><text:tab/></text:span><text:span text:style-name="T97">4</text:span><text:span text:style-name="T75"><text:tab/><text:tab/><text:tab/></text:span><text:span text:style-name="T397">Erfahrung</text:span><text:span text:style-name="T162"><text:tab/></text:span><text:span text:style-name="T87">1</text:span><text:span text:style-name="T99">90</text:span><text:span text:style-name="T36"><text:tab/></text:span><text:span text:style-name="T75"><text:tab/></text:span></text:p>
      <text:p text:style-name="P71"><text:span text:style-name="T97">Ordnung</text:span><text:span text:style-name="T316"><text:tab/><text:tab/><text:tab/><text:tab/><text:tab/><text:tab/><text:tab/><text:tab/></text:span><text:span text:style-name="T394">Initiative</text:span><text:tab/><text:tab/><text:span text:style-name="T71">w</text:span><text:span text:style-name="T75">2</text:span><text:span text:style-name="T71">0</text:span><text:span text:style-name="T98">+1</text:span><text:span text:style-name="T69"><text:tab/><text:tab/></text:span><text:span text:style-name="T398">Bewegung</text:span><text:span text:style-name="T194"><text:tab/></text:span><text:span text:style-name="T101">6</text:span><text:span text:style-name="T73"> </text:span><text:span text:style-name="T77">m</text:span></text:p>
      <text:p text:style-name="P75"><text:span text:style-name="T97">Aristemis</text:span> <text:span text:style-name="T422">die Verständnisvolle,</text:span><text:tab/><text:tab/><text:tab/><text:span text:style-name="T396">Ungnade</text:span><text:span text:style-name="T198"><text:tab/><text:tab/></text:span><text:span text:style-name="T78">1 <text:s text:c="2"/></text:span><text:span text:style-name="T440">OOOOO </text:span><text:span text:style-name="T439">OOOOO OOOOO OOOOO</text:span></text:p>
      <text:p text:style-name="P73"><text:span text:style-name="T422">Göttin der Wahrsagerei und Strategie</text:span><text:tab/><text:tab/><text:span text:style-name="T394">Fertigkeiten</text:span><text:tab/><text:span text:style-name="T71">−</text:span><text:span text:style-name="T99">8</text:span><text:tab/><text:tab/><text:tab/><text:span text:style-name="T399">Volltreffer</text:span><text:span text:style-name="T196"><text:tab/></text:span><text:span text:style-name="T71">w</text:span><text:span text:style-name="T98">10</text:span><text:span text:style-name="T75">/</text:span><text:span text:style-name="T79">III</text:span></text:p>
      <text:p text:style-name="P74"><text:span text:style-name="T394">Rüst</text:span><text:span text:style-name="T408">ungs</text:span><text:span text:style-name="T394">klasse</text:span><text:tab/><text:span text:style-name="T106">20</text:span><text:span text:style-name="T88"> </text:span><text:span text:style-name="T98">Plattenpanzer</text:span><text:span text:style-name="T106">Schild</text:span><text:span text:style-name="T98"> </text:span><text:span text:style-name="T88">+</text:span><text:span text:style-name="T106">9</text:span><text:span text:style-name="T88">/</text:span><text:span text:style-name="T71">−</text:span><text:span text:style-name="T106">9</text:span><text:span text:style-name="T95"> </text:span><text:span text:style-name="T71">−</text:span><text:span text:style-name="T98">3</text:span><text:span text:style-name="T96">m</text:span><text:span text:style-name="T425"> </text:span><text:span text:style-name="T328">(1200 Gold)</text:span><text:span text:style-name="T88"><text:tab/></text:span><text:span text:style-name="T1"><text:tab/></text:span><text:span text:style-name="T400">Patzer</text:span><text:span text:style-name="T69"> <text:s/><text:tab/><text:tab/></text:span><text:span text:style-name="T71">w</text:span><text:span text:style-name="T95">1</text:span><text:span text:style-name="T99">6</text:span></text:p>
      <text:p text:style-name="P72"><text:span text:style-name="T394">Lebenspunkte</text:span><text:tab/><text:span text:style-name="T100">2</text:span><text:span text:style-name="T87">9</text:span><text:tab/><text:span text:style-name="T5">(w8</text:span><text:span text:style-name="T6">+</text:span><text:span text:style-name="T7">1</text:span><text:span text:style-name="T5">)</text:span><text:span text:style-name="T302"><text:tab/><text:tab/><text:tab/><text:tab/></text:span><text:span text:style-name="T166"><text:tab/><text:tab/><text:tab/><text:tab/><text:tab/></text:span><text:span text:style-name="T401">Angriff<text:tab/>Schaden</text:span></text:p>
      <text:p text:style-name="P79"><text:span text:style-name="T394">Stärke</text:span><text:tab/><text:tab/><text:tab/><text:span text:style-name="T87">1</text:span><text:span text:style-name="T99">0</text:span><text:span text:style-name="T72"><text:tab/></text:span><text:span text:style-name="T70"><text:tab/><text:tab/><text:tab/><text:tab/><text:tab/><text:tab/><text:tab/></text:span><text:span text:style-name="T402">Nahkampf</text:span><text:span text:style-name="T70"><text:tab/></text:span><text:span text:style-name="T87">+</text:span><text:span text:style-name="T98">2</text:span><text:span text:style-name="T81"><text:tab/><text:tab/></text:span></text:p>
      <text:p text:style-name="P81"><text:span text:style-name="T394">Geschick</text:span><text:tab/><text:tab/><text:tab/><text:span text:style-name="T76">1</text:span><text:span text:style-name="T100">5</text:span><text:span text:style-name="T70"><text:tab/></text:span><text:span text:style-name="T80">+</text:span><text:span text:style-name="T87">1</text:span><text:span text:style-name="T70"><text:tab/></text:span><text:span text:style-name="T402">Reflex</text:span><text:span text:style-name="T70"><text:tab/> <text:tab/></text:span><text:span text:style-name="T82">+</text:span><text:span text:style-name="T105">2</text:span><text:span text:style-name="T70"><text:tab/><text:tab/><text:tab/></text:span><text:span text:style-name="T402">Fernkampf</text:span><text:span text:style-name="T70"><text:tab/></text:span><text:span text:style-name="T101">+3</text:span></text:p>
      <text:p text:style-name="P78"><text:span text:style-name="T394">Ausdauer</text:span><text:tab/><text:tab/><text:span text:style-name="T87">1</text:span><text:span text:style-name="T100">0</text:span><text:span text:style-name="T70"><text:tab/><text:tab/></text:span><text:span text:style-name="T402">Zähigkeit</text:span><text:span text:style-name="T70"><text:tab/><text:tab/></text:span><text:span text:style-name="T80">+</text:span><text:span text:style-name="T88">2</text:span><text:span text:style-name="T70"><text:tab/></text:span></text:p>
      <text:p text:style-name="P76"><text:span text:style-name="T394">Persönlichkeit</text:span><text:tab/><text:tab/><text:span text:style-name="T80">1</text:span><text:span text:style-name="T100">5</text:span><text:span text:style-name="T72"><text:tab/></text:span><text:span text:style-name="T80">+</text:span><text:span text:style-name="T87">1</text:span><text:span text:style-name="T70"><text:tab/></text:span><text:span text:style-name="T402">Willen</text:span><text:span text:style-name="T70"><text:tab/><text:tab/></text:span><text:span text:style-name="T80">+</text:span><text:span text:style-name="T105">3</text:span><text:span text:style-name="T80"><text:tab/><text:tab/></text:span><text:span text:style-name="T403">Zaubers</text:span><text:span text:style-name="T395">tufe</text:span><text:span text:style-name="T36"><text:tab/></text:span><text:span text:style-name="T74"> </text:span><text:span text:style-name="T105">4</text:span><text:span text:style-name="T75"><text:tab/></text:span><text:span text:style-name="T404">Zauber</text:span><text:span text:style-name="T317"><text:tab/></text:span><text:span text:style-name="T88">4+</text:span><text:span text:style-name="T83">1</text:span></text:p>
      <text:p text:style-name="P77"><text:span text:style-name="T394">Intelligenz</text:span><text:tab/><text:tab/><text:span text:style-name="T76"> <text:s/></text:span><text:span text:style-name="T100">9</text:span><text:span text:style-name="T72"><text:tab/></text:span><text:span text:style-name="T70"><text:tab/></text:span><text:span text:style-name="T402">Sprachen</text:span><text:span text:style-name="T70"><text:tab/><text:tab/></text:span><text:span text:style-name="T84">Gemein</text:span><text:span text:style-name="T80">sprache</text:span></text:p>
      <text:p text:style-name="P80"><text:span text:style-name="T394">Glück</text:span><text:tab/><text:tab/><text:tab/><text:span text:style-name="T100">14</text:span><text:span text:style-name="T70"><text:tab/></text:span><text:span text:style-name="T100">+</text:span><text:span text:style-name="T80">1</text:span><text:span text:style-name="T70"><text:tab/></text:span><text:span text:style-name="T402">Schicksal</text:span><text:span text:style-name="T70"><text:tab/><text:tab/></text:span><text:span text:style-name="T100">Reiche Ernte</text:span><text:span text:style-name="T72">: </text:span><text:span text:style-name="T100">+1 Lebenspunkte pro Stufe</text:span></text:p>
      <text:p text:style-name="P104"><text:s/></text:p>
      <text:p text:style-name="P126">Nahkampfwaffen<text:tab/><text:tab/>Angriff<text:tab/>Schaden</text:p>
      <text:p text:style-name="P96"><text:span text:style-name="T458">Speer</text:span><text:span text:style-name="T431"> </text:span><text:span text:style-name="T432">(</text:span><text:span text:style-name="T438">3</text:span><text:span text:style-name="T432"> Gold)</text:span><text:span text:style-name="T423"><text:tab/><text:tab/><text:tab/></text:span>w20+<text:span text:style-name="T423">2</text:span><text:tab/>w<text:span text:style-name="T423">8</text:span></text:p>
      <text:p text:style-name="P87"><text:span text:style-name="T195">unbewaffnet</text:span><text:tab/><text:tab/><text:tab/><text:span text:style-name="T294">w20+</text:span><text:span text:style-name="T423">2</text:span><text:tab/><text:span text:style-name="T319">w</text:span><text:span text:style-name="T195">3<text:tab/></text:span></text:p>
      <text:p text:style-name="P126">Fernkampfwaffen<text:tab/><text:tab/>Angriff<text:tab/>Schaden<text:tab/>Reichweite<text:span text:style-name="T163"> </text:span><text:span text:style-name="T164">(</text:span><text:span text:style-name="T167">−</text:span><text:span text:style-name="T164">/-2 Angr</text:span><text:span text:style-name="T165">iff</text:span><text:span text:style-name="T164">/-w Angr</text:span><text:span text:style-name="T165">iff</text:span><text:span text:style-name="T164">)</text:span></text:p>
      <text:p text:style-name="P84"><text:span text:style-name="T300">Lang</text:span><text:span text:style-name="T299">bogen</text:span><text:span text:style-name="T426"> </text:span><text:span text:style-name="T427">(40 Gold)</text:span><text:span text:style-name="T299"><text:tab/></text:span><text:span text:style-name="T85">w20</text:span><text:span text:style-name="T102">+3</text:span><text:span text:style-name="T86"><text:tab/></text:span><text:span text:style-name="T298">w</text:span><text:span text:style-name="T299">6</text:span><text:tab/><text:tab/><text:span text:style-name="T102">21</text:span><text:span text:style-name="T71">/</text:span><text:span text:style-name="T102">42</text:span><text:span text:style-name="T71">/</text:span><text:span text:style-name="T102">63<text:tab/></text:span><text:span text:style-name="T89"><text:tab/></text:span><text:span text:style-name="T102">20 Pfeile</text:span><text:span text:style-name="T328"> (5 Gold)</text:span></text:p>
      <text:p text:style-name="P85"><text:span text:style-name="T89">S</text:span><text:span text:style-name="T71">chleuder </text:span><text:span text:style-name="T424">(2 Gold)</text:span><text:span text:style-name="T71"><text:tab/><text:tab/>w20+3<text:tab/>w4<text:tab/><text:tab/>12/24/48<text:tab/><text:tab/></text:span><text:span text:style-name="T107">30 Steine</text:span><text:span text:style-name="T329"> (1 Gold)</text:span></text:p>
      <text:p text:style-name="P105"><text:s/></text:p>
      <text:p text:style-name="P82"><text:span text:style-name="T312">Ausrüstung</text:span><text:tab/><text:tab/><text:tab/><text:tab/><text:tab/><text:tab/><text:tab/><text:tab/><text:tab/><text:tab/><text:tab/><text:span text:style-name="T106">6</text:span><text:span text:style-name="T108">6</text:span><text:span text:style-name="T296"> </text:span><text:span text:style-name="T419">Gold</text:span><text:span text:style-name="T301"> <text:s text:c="2"/></text:span><text:span text:style-name="T104">8</text:span><text:span text:style-name="T296"> </text:span><text:span text:style-name="T406">Silbe</text:span><text:span text:style-name="T407">r</text:span><text:span text:style-name="T301"> <text:s/></text:span><text:span text:style-name="T103">44</text:span><text:span text:style-name="T296"> </text:span><text:span text:style-name="T420">Kupfer</text:span></text:p>
      <text:p text:style-name="P131"><text:span text:style-name="T214">Heiliges Symbol/</text:span><text:span text:style-name="T255">Bogen</text:span><text:span text:style-name="T430"> </text:span><text:span text:style-name="T436">(25 Gold)</text:span><text:span text:style-name="T241">, </text:span><text:span text:style-name="T254">Speer</text:span><text:span text:style-name="T247"> </text:span><text:span text:style-name="T432">(</text:span><text:span text:style-name="T438">3</text:span><text:span text:style-name="T432"> Gold)</text:span><text:span text:style-name="T252">, </text:span><text:span text:style-name="T240">Plattenpanzer</text:span><text:span text:style-name="T246"> </text:span><text:span text:style-name="T433">(</text:span><text:span text:style-name="T434">1</text:span><text:span text:style-name="T435">20</text:span><text:span text:style-name="T433">0 Gold)</text:span><text:span text:style-name="T235">, </text:span><text:span text:style-name="T253">Schild</text:span><text:span text:style-name="T247"> </text:span><text:span text:style-name="T432">(</text:span><text:span text:style-name="T437">10</text:span><text:span text:style-name="T432"> Gold)</text:span><text:span text:style-name="T252">, </text:span><text:span text:style-name="T238">Lang</text:span><text:span text:style-name="T237">bogen</text:span><text:span text:style-name="T236"> </text:span><text:span text:style-name="T428">(</text:span><text:span text:style-name="T429">40</text:span><text:span text:style-name="T428"> Gold)</text:span><text:span text:style-name="T237">, </text:span><text:span text:style-name="T242">Großer S</text:span><text:span text:style-name="T243">ack, </text:span><text:span text:style-name="T242">Krücken,</text:span><text:span text:style-name="T243"> </text:span><text:span text:style-name="T242">15</text:span><text:span text:style-name="T243">m Seil</text:span><text:span text:style-name="T248"> </text:span><text:span text:style-name="T436">(25 </text:span><text:span text:style-name="T435">Kupfer</text:span><text:span text:style-name="T436">)</text:span><text:span text:style-name="T243">, </text:span><text:span text:style-name="T242">Kletterhaken</text:span><text:span text:style-name="T249"> </text:span><text:span text:style-name="T436">(</text:span><text:span text:style-name="T435">1</text:span><text:span text:style-name="T436"> Gold)</text:span><text:span text:style-name="T242">,<text:line-break/></text:span><text:span text:style-name="T243">3m Stange</text:span><text:span text:style-name="T248"> </text:span><text:span text:style-name="T436">(</text:span><text:span text:style-name="T435">1</text:span><text:span text:style-name="T436">5 </text:span><text:span text:style-name="T435">Kupfer</text:span><text:span text:style-name="T436">)</text:span><text:span text:style-name="T243">, </text:span><text:span text:style-name="T242">20</text:span><text:span text:style-name="T244"> Pfeile</text:span><text:span text:style-name="T250"> </text:span><text:span text:style-name="T436">(25 Gold)</text:span><text:span text:style-name="T244">, </text:span><text:span text:style-name="T242">1</text:span><text:span text:style-name="T245">0 Rationen</text:span><text:span text:style-name="T251"> </text:span><text:span text:style-name="T436">(5</text:span><text:span text:style-name="T435">0</text:span><text:span text:style-name="T436"> </text:span><text:span text:style-name="T435">Kupfer</text:span><text:span text:style-name="T436">)</text:span><text:span text:style-name="T241">, </text:span><text:span text:style-name="T242">Laterne</text:span><text:span text:style-name="T249"> </text:span><text:span text:style-name="T435">(10 Gold)</text:span><text:span text:style-name="T242">, Öl</text:span><text:span text:style-name="T435"> (2 Silber)</text:span></text:p>
      <text:p text:style-name="P100"><text:s/></text:p>
      <text:p text:style-name="P98"><text:span text:style-name="T197">Zauber</text:span><text:span text:style-name="T409"> </text:span><text:span text:style-name="T410">(4 + </text:span><text:span text:style-name="T411">Persönlichkeitsmod </text:span><text:span text:style-name="T412">= 5</text:span><text:span text:style-name="T410">)</text:span><text:span text:style-name="T394"><text:tab/><text:tab/>w20 + Persönlichkeitsmod + Zauberstufe </text:span><text:span text:style-name="T412">= </text:span><text:span text:style-name="T25">w20+</text:span><text:span text:style-name="T26">5</text:span></text:p>
      <text:p text:style-name="P95"><text:span text:style-name="T500">1-</text:span><text:span text:style-name="T386">1 </text:span><text:span text:style-name="T441">Böses</text:span> entdecken<text:tab/><text:span text:style-name="T9">Schatten entstehen</text:span><text:tab/><text:span text:style-name="T387">1</text:span> Aktion<text:tab/><text:tab/><text:span text:style-name="T181">≥</text:span><text:span text:style-name="T387">18</text:span> m<text:tab/><text:span text:style-name="T387">6</text:span> Phasen<text:tab/><text:tab/><text:tab/><text:span text:style-name="T387">Willen</text:span><text:span text:style-name="T182">≥</text:span><text:span text:style-name="T387">ZW</text:span></text:p>
      <text:p text:style-name="P134"><text:span text:style-name="T500">1-</text:span><text:span text:style-name="T386">2 </text:span><text:span text:style-name="T333">Dunkelheit</text:span><text:tab/><text:tab/><text:span text:style-name="T21">schattenhafte Wolke</text:span><text:span text:style-name="T9"><text:tab/></text:span><text:span text:style-name="T181">≥</text:span>1 Aktion<text:tab/><text:span text:style-name="T181">≥</text:span><text:span text:style-name="T387">6 m</text:span><text:tab/><text:span text:style-name="T181">≥</text:span>1 Phase<text:tab/><text:tab/><text:tab/><text:span text:style-name="T36">−</text:span></text:p>
      <text:p text:style-name="P135"><text:span text:style-name="T500">1-</text:span><text:span text:style-name="T442">3</text:span><text:span text:style-name="T386"> </text:span><text:span text:style-name="T442">Göttermahl<text:tab/><text:tab/></text:span><text:span text:style-name="T20">würgt hervor</text:span><text:span text:style-name="T320"><text:tab/><text:tab/>1 </text:span><text:span text:style-name="T478">Phase</text:span><text:span text:style-name="T320"><text:tab/><text:tab/></text:span><text:span text:style-name="T478">9 m<text:tab/></text:span><text:span text:style-name="T320"><text:tab/>1 </text:span><text:span text:style-name="T478">Tag<text:tab/></text:span><text:tab/><text:tab/><text:span text:style-name="T36">−</text:span></text:p>
      <text:p text:style-name="P134"><text:span text:style-name="T500">1-</text:span><text:span text:style-name="T442">4</text:span><text:span text:style-name="T386"> </text:span><text:span text:style-name="T442">Heilige Zuflucht</text:span><text:tab/><text:span text:style-name="T19">leichtfüßig schweben</text:span>1 <text:span text:style-name="T442">Aktion</text:span><text:tab/><text:tab/><text:span text:style-name="T442">selbst+</text:span><text:tab/>1 Runde<text:tab/><text:tab/><text:tab/><text:span text:style-name="T387">Willen</text:span><text:span text:style-name="T182">≥</text:span><text:span text:style-name="T387">ZW</text:span></text:p>
      <text:p text:style-name="P134"><text:span text:style-name="T500">1-</text:span><text:span text:style-name="T443">5</text:span><text:span text:style-name="T386"> </text:span><text:span text:style-name="T442">Kälte/Hitze widerst. </text:span><text:span text:style-name="T18">rötliche</text:span><text:span text:style-name="T10"> Aura<text:tab/></text:span><text:span text:style-name="T387">1</text:span> Aktion<text:tab/><text:tab/><text:span text:style-name="T388">selbst</text:span><text:tab/>1 <text:span text:style-name="T442">Runde+<text:tab/></text:span><text:span text:style-name="T388"><text:tab/></text:span><text:span text:style-name="T36">−</text:span></text:p>
      <text:p text:style-name="P134"><text:span text:style-name="T500">1-</text:span><text:span text:style-name="T386">9 </text:span><text:span text:style-name="T333">Schutz vor </text:span><text:span text:style-name="T441">Bösem</text:span><text:tab/><text:span text:style-name="T17">Symbol durchsichtig</text:span><text:tab/><text:span text:style-name="T387">1</text:span> Aktion<text:tab/><text:tab/><text:span text:style-name="T388">selbst</text:span><text:tab/>1 <text:span text:style-name="T388">Phase pro ZS<text:tab/></text:span><text:span text:style-name="T418">variabel</text:span></text:p>
      <text:p text:style-name="P102"><text:s/></text:p>
      <text:p text:style-name="P95"><text:span text:style-name="T500">2-</text:span><text:span text:style-name="T444">1 Beißender Stein<text:tab/></text:span><text:span text:style-name="T16">verwandelt sich</text:span><text:tab/><text:span text:style-name="T387">1</text:span> <text:span text:style-name="T444">Phase</text:span><text:tab/><text:tab/><text:span text:style-name="T446">b</text:span><text:span text:style-name="T444">erühr</text:span><text:span text:style-name="T446">en </text:span><text:span text:style-name="T444">variabel<text:tab/></text:span><text:span text:style-name="T388"><text:tab/><text:tab/></text:span><text:span text:style-name="T444">Zähigkeit</text:span><text:span text:style-name="T182">≥</text:span><text:span text:style-name="T387">ZW</text:span></text:p>
      <text:p text:style-name="P134"><text:span text:style-name="T500">2-</text:span><text:span text:style-name="T444">3 Göttliches Symbol</text:span><text:tab/><text:span text:style-name="T15">h</text:span><text:span text:style-name="T14">elles Licht</text:span><text:tab/><text:tab/><text:span text:style-name="T444">1 Runde</text:span><text:tab/><text:tab/><text:span text:style-name="T388">selbst</text:span><text:tab/><text:span text:style-name="T181">≥</text:span><text:span text:style-name="T444">w6 Runden<text:tab/></text:span><text:span text:style-name="T388"><text:tab/></text:span><text:span text:style-name="T36">−</text:span></text:p>
      <text:p text:style-name="P134"><text:span text:style-name="T500">2-</text:span><text:span text:style-name="T444">7</text:span><text:span text:style-name="T386"> </text:span><text:span text:style-name="T444">Lotusblick<text:tab/><text:tab/></text:span><text:span text:style-name="T13">Augen wabern</text:span><text:tab/><text:span text:style-name="T387">1</text:span> <text:span text:style-name="T444">Runde</text:span><text:tab/><text:tab/><text:span text:style-name="T444">Sicht</text:span><text:tab/><text:span text:style-name="T181">≥</text:span>1 <text:span text:style-name="T444">Runde</text:span><text:span text:style-name="T388"><text:tab/><text:tab/></text:span><text:span text:style-name="T387">Willen</text:span><text:span text:style-name="T182">≥</text:span><text:span text:style-name="T387">ZW</text:span></text:p>
      <text:p text:style-name="P134"><text:span text:style-name="T500">2-</text:span><text:span text:style-name="T444">9</text:span><text:span text:style-name="T386"> </text:span><text:span text:style-name="T444">Verbannen </text:span><text:span text:style-name="T327">Zielmaterial</text:span><text:span text:style-name="T444"> </text:span><text:span text:style-name="T12">Himmelsklaue</text:span><text:tab/><text:span text:style-name="T387">1</text:span> <text:span text:style-name="T445">Runde</text:span><text:tab/><text:tab/><text:span text:style-name="T181">≥</text:span><text:span text:style-name="T445">9m</text:span><text:tab/><text:tab/><text:span text:style-name="T444">variabel<text:tab/></text:span><text:span text:style-name="T388"><text:tab/><text:tab/></text:span><text:span text:style-name="T444">Zähigkeit</text:span><text:span text:style-name="T182">≥</text:span><text:span text:style-name="T387">ZW</text:span></text:p>
      <text:p text:style-name="P102"/>
      <text:p text:style-name="P93"/>
      <text:p text:style-name="P94"><text:span text:style-name="T389">Hände auflegen</text:span><text:span text:style-name="T46"><text:tab/><text:tab/></text:span><text:span text:style-name="T389"><text:tab/><text:tab/><text:tab/><text:tab/></text:span><text:span text:style-name="T413">w20 + Persönlichkeitsmod + Zauberstufe </text:span><text:span text:style-name="T414">= <text:s text:c="3"/></text:span><text:span text:style-name="T318">w20+</text:span><text:span text:style-name="T447">5</text:span></text:p>
      <text:p text:style-name="P127"><text:span text:style-name="T295">Gesinnung:</text:span><text:tab/>Gleich<text:tab/><text:tab/>Angrenzend<text:tab/>Gegensätzlich<text:span text:style-name="T23"><text:tab/><text:tab/></text:span><text:span text:style-name="T295">Zustand heilen</text:span><text:tab/><text:tab/><text:tab/></text:p>
      <text:p text:style-name="P83"><text:span text:style-name="T71">1-11<text:tab/></text:span><text:tab/><text:tab/>Fehlschlag<text:tab/>Fehlschlag<text:tab/>Fehlschlag<text:tab/><text:tab/><text:span text:style-name="T206">1 Würfel = Bruch</text:span></text:p>
      <text:p text:style-name="P83"><text:span text:style-name="T71">12-13</text:span><text:tab/><text:tab/>2 Würfel<text:tab/><text:tab/>1 Würfel<text:tab/><text:tab/>1 Würfel<text:tab/><text:tab/><text:tab/><text:span text:style-name="T206">2 Würfel = </text:span><text:span text:style-name="T207">krank, </text:span><text:span text:style-name="T206">Organ</text:span></text:p>
      <text:p text:style-name="P83"><text:span text:style-name="T71">14-19</text:span><text:tab/><text:tab/>3 Würfel<text:tab/><text:tab/>2 Würfel<text:tab/><text:tab/>1 Würfel<text:tab/><text:tab/><text:tab/><text:span text:style-name="T206">3 Würfel = Lähmung, Gift</text:span></text:p>
      <text:p text:style-name="P83"><text:span text:style-name="T71">20-21</text:span><text:tab/><text:tab/>4 Würfel<text:tab/><text:tab/>3 Würfel<text:tab/><text:tab/>2 Würfel<text:tab/><text:tab/><text:tab/><text:span text:style-name="T206">4 Würfel = blind, taub</text:span></text:p>
      <text:p text:style-name="P83"><text:span text:style-name="T71">22+<text:tab/></text:span><text:tab/><text:tab/>5 Würfel<text:tab/><text:tab/>4 Würfel<text:tab/><text:tab/>3 Würfel</text:p>
      <text:p text:style-name="P99"><text:tab/><text:tab/><text:tab/>max. ZS TW des Ziels anwenden</text:p>
      <text:p text:style-name="P103"><text:span text:style-name="T297"><text:s/></text:span><text:span text:style-name="T287">Unheiliges vertreiben<text:tab/><text:tab/></text:span><text:span text:style-name="T416">w</text:span><text:span text:style-name="T415">20 + Persönlichkeitmod + Zauberstufe + Glücksmod </text:span><text:span text:style-name="T417">=<text:tab/> <text:s text:c="3"/></text:span><text:span text:style-name="T288">w20+</text:span><text:span text:style-name="T289">6</text:span></text:p>
      <text:p text:style-name="P88">1-11<text:tab/> <text:s text:c="2"/><text:span text:style-name="T37">Fehlschlag, Ungnade+1<text:tab/><text:tab/><text:tab/><text:tab/></text:span>12-13<text:span text:style-name="T37"> </text:span><text:span text:style-name="T39">auf 9m </text:span><text:span text:style-name="T37">1 vertr</text:span><text:span text:style-name="T39">eiben, </text:span><text:span text:style-name="T44">Willen negiert</text:span></text:p>
      <text:p text:style-name="P89">14-17<text:span text:style-name="T37"> </text:span><text:span text:style-name="T39">auf 9m </text:span><text:span text:style-name="T37">w3+ZS <text:s/>vertr</text:span><text:span text:style-name="T39">eiben, </text:span><text:span text:style-name="T44">W. </text:span><text:span text:style-name="T45">n</text:span><text:span text:style-name="T44">eg.</text:span><text:span text:style-name="T37"><text:tab/><text:tab/></text:span>18-19<text:span text:style-name="T37"> </text:span><text:span text:style-name="T39">auf 9m </text:span><text:span text:style-name="T37">w4+ZS vertr</text:span><text:span text:style-name="T39">eiben, </text:span><text:span text:style-name="T44">W. </text:span><text:span text:style-name="T45">n</text:span><text:span text:style-name="T44">eg.</text:span></text:p>
      <text:p text:style-name="P89"><text:span text:style-name="T210">20-23</text:span><text:span text:style-name="T37"> </text:span><text:span text:style-name="T39">auf </text:span><text:span text:style-name="T41">18</text:span><text:span text:style-name="T39">m </text:span><text:span text:style-name="T37">w</text:span><text:span text:style-name="T41">6</text:span><text:span text:style-name="T37">+ZS vertr</text:span><text:span text:style-name="T39">eiben, </text:span><text:span text:style-name="T44">W. </text:span><text:span text:style-name="T45">n</text:span><text:span text:style-name="T44">eg.</text:span><text:span text:style-name="T39"><text:tab/><text:tab/></text:span>24-2<text:span text:style-name="T209">7</text:span> <text:span text:style-name="T39">auf 1</text:span><text:span text:style-name="T37">8m w8+ZS vertr</text:span><text:span text:style-name="T39">., </text:span><text:span text:style-name="T41">w3 Schaden</text:span></text:p>
      <text:p text:style-name="P90">28-29<text:span text:style-name="T37"> </text:span><text:span text:style-name="T39">auf 18m </text:span><text:span text:style-name="T37">2w6+ZS vertr., w4 </text:span><text:span text:style-name="T40">Schad</text:span><text:span text:style-name="T42">en<text:tab/></text:span><text:span text:style-name="T40"><text:tab/></text:span>30-31 <text:span text:style-name="T39">auf 3</text:span><text:span text:style-name="T37">6m w8+ZS </text:span><text:span text:style-name="T43">tot</text:span></text:p>
      <text:p text:style-name="P91">3<text:span text:style-name="T208">2+</text:span><text:span text:style-name="T38"><text:tab/> <text:s text:c="2"/></text:span><text:span text:style-name="T39">auf </text:span><text:span text:style-name="T38">72</text:span><text:span text:style-name="T37">m </text:span><text:span text:style-name="T38">2</text:span><text:span text:style-name="T37">w</text:span><text:span text:style-name="T38">6</text:span><text:span text:style-name="T37">+ZS </text:span><text:span text:style-name="T43">tot</text:span><text:span text:style-name="T40"><text:tab/><text:tab/><text:tab/><text:tab/><text:tab/></text:span><text:span text:style-name="T211">für TW&gt;</text:span><text:span text:style-name="T212">1</text:span><text:span text:style-name="T211"> </text:span><text:span text:style-name="T212">alles </text:span><text:span text:style-name="T211">entsprechend reduziert</text:span></text:p>
      <text:p text:style-name="P101"><text:s/></text:p>
      <text:p text:style-name="P92">Um göttlichen Beistand bitten<text:tab/><text:tab/><text:tab/><text:span text:style-name="T413">w20 + Persönlichkeitsmod + Zauberstufe </text:span><text:span text:style-name="T414">= <text:s text:c="3"/></text:span><text:span text:style-name="T318">w20+</text:span><text:span text:style-name="T447">5</text:span></text:p>
      <text:p text:style-name="P9"><text:span text:style-name="T202">immer </text:span>Ungnade +10,<text:tab/><text:tab/><text:span text:style-name="T203">Effekt </text:span><text:span text:style-name="T201">z.B.: </text:span>Kerze anzünden: 10, Flammensäule: 18</text:p>
      <text:p text:style-name="P125"><text:s/></text:p>
      <text:p text:style-name="P2">Ungnade</text:p>
      <text:p text:style-name="P13">ein misslungener Zauber bewirkt Ungnade+1</text:p>
      <text:p text:style-name="P12">ein Zauberwurf im Bereich der Ungnade <text:span text:style-name="T200">oder eine gewürfelte 1 </text:span>bewirkt Ungnade+1</text:p>
      <text:p text:style-name="P11"><text:tab/>und einen <text:span text:style-name="T199">Wurf die </text:span>Ungnad<text:span text:style-name="T199">e-Tabelle</text:span></text:p>
      <text:p text:style-name="P10"><text:span text:style-name="T213">Opfergabe: </text:span>50 Gold für -1 Ungnade</text:p>
      <text:p text:style-name="P69"><text:span text:style-name="T284">d</text:span><text:span text:style-name="T285">ie</text:span><text:span text:style-name="T284"> Ungnade wird jede Nacht auf 1 zurückgesetzt</text:span></text:p>
      <text:p text:style-name="P124"><text:s/></text:p>
      <text:p text:style-name="P106"><text:span text:style-name="T421">Abenteuer:<text:tab/></text:span><text:span text:style-name="T283">???</text:span></text:p>
      <text:p text:style-name="P132"/>
      <text:p text:style-name="P44"><text:span text:style-name="T313">erlaubte </text:span><text:span text:style-name="T314">Waffen </text:span><text:span text:style-name="T315">Ordnung </text:span><text:span text:style-name="T330">&amp; Aristemis</text:span><text:span text:style-name="T331">:</text:span></text:p>
      <text:p text:style-name="P28">Kriegshammer, Streitkolben, Stab, Knüppel, Schleuder, <text:span text:style-name="T332">Lang- &amp; Kurzbogen, Speer, Wurfspeer</text:span></text:p>
      <text:p text:style-name="P31"><text:span text:style-name="T205">u</text:span>nheilig<text:span text:style-name="T204">e Wesen </text:span><text:span text:style-name="T448">Ordnung</text:span>:<text:span text:style-name="T23"><text:line-break/>Untote, Dämonen, Teufel, chaotische Externare, Monster (Basilisk, Medusa), Chaos Primare, chaotische Humanoide (Orks), chaotische Drachen</text:span></text:p>
      <text:p text:style-name="P123"><text:s/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row>
          <table:table-cell table:style-name="Table2.A1" office:value-type="string">
            <text:p text:style-name="P107">Kleriker</text:p>
            <text:p text:style-name="P108">Stufe</text:p>
          </table:table-cell>
          <table:table-cell table:style-name="Table2.A1" office:value-type="string">
            <text:p text:style-name="P109">Angriff</text:p>
          </table:table-cell>
          <table:table-cell table:style-name="Table2.A1" office:value-type="string">
            <text:p text:style-name="P110"><text:span text:style-name="T196">Volltreffer-würfel</text:span>/Tabelle</text:p>
          </table:table-cell>
          <table:table-cell table:style-name="Table2.A1" office:value-type="string">
            <text:p text:style-name="P110">Aktions-</text:p>
            <text:p text:style-name="P110">würfel</text:p>
          </table:table-cell>
          <table:table-cell table:style-name="Table2.A1" office:value-type="string">
            <text:p text:style-name="P110">Reflex</text:p>
          </table:table-cell>
          <table:table-cell table:style-name="Table2.A1" office:value-type="string">
            <text:p text:style-name="P110">Zähigkeit</text:p>
          </table:table-cell>
          <table:table-cell table:style-name="Table2.A1" office:value-type="string">
            <text:p text:style-name="P110">Willen</text:p>
          </table:table-cell>
          <table:table-cell table:style-name="Table2.H1" office:value-type="string">
            <text:p text:style-name="P109">Zauber <text:span text:style-name="T293">pro </text:span>Stufe</text:p>
            <text:p text:style-name="P109">1 <text:s text:c="2"/>2 <text:s text:c="2"/>3 <text:s text:c="2"/>4 <text:s text:c="2"/>5</text:p>
          </table:table-cell>
        </table:table-row>
        <table:table-row>
          <table:table-cell table:style-name="Table2.A2" office:value-type="string">
            <text:p text:style-name="P110">1</text:p>
          </table:table-cell>
          <table:table-cell table:style-name="Table2.A2" office:value-type="string">
            <text:p text:style-name="P109">+0</text:p>
          </table:table-cell>
          <table:table-cell table:style-name="Table2.A2" office:value-type="string">
            <text:p text:style-name="P110">w<text:span text:style-name="T291">8</text:span>/III</text:p>
          </table:table-cell>
          <table:table-cell table:style-name="Table2.A2" office:value-type="string">
            <text:p text:style-name="P110">w20</text:p>
          </table:table-cell>
          <table:table-cell table:style-name="Table2.A2" office:value-type="string">
            <text:p text:style-name="P110">+<text:span text:style-name="T291">0</text:span></text:p>
          </table:table-cell>
          <table:table-cell table:style-name="Table2.A2" office:value-type="string">
            <text:p text:style-name="P110">+1</text:p>
          </table:table-cell>
          <table:table-cell table:style-name="Table2.A2" office:value-type="string">
            <text:p text:style-name="P110">+<text:span text:style-name="T193">1</text:span></text:p>
          </table:table-cell>
          <table:table-cell table:style-name="Table2.H2" office:value-type="string">
            <text:p text:style-name="P111">4 <text:s text:c="2"/><text:span text:style-name="T223">−</text:span><text:span text:style-name="T214"> <text:s text:c="2"/></text:span><text:span text:style-name="T223">−</text:span><text:span text:style-name="T214"> <text:s text:c="3"/></text:span><text:span text:style-name="T223">−</text:span><text:span text:style-name="T214"> <text:s text:c="2"/></text:span><text:span text:style-name="T223">−</text:span></text:p>
          </table:table-cell>
        </table:table-row>
        <table:table-row>
          <table:table-cell table:style-name="Table2.A2" office:value-type="string">
            <text:p text:style-name="P110">2</text:p>
          </table:table-cell>
          <table:table-cell table:style-name="Table2.A2" office:value-type="string">
            <text:p text:style-name="P109">+1</text:p>
          </table:table-cell>
          <table:table-cell table:style-name="Table2.A2" office:value-type="string">
            <text:p text:style-name="P110">w<text:span text:style-name="T291">8</text:span>/III</text:p>
          </table:table-cell>
          <table:table-cell table:style-name="Table2.A2" office:value-type="string">
            <text:p text:style-name="P110">w20</text:p>
          </table:table-cell>
          <table:table-cell table:style-name="Table2.A2" office:value-type="string">
            <text:p text:style-name="P110">+<text:span text:style-name="T291">0</text:span></text:p>
          </table:table-cell>
          <table:table-cell table:style-name="Table2.A2" office:value-type="string">
            <text:p text:style-name="P110">+1</text:p>
          </table:table-cell>
          <table:table-cell table:style-name="Table2.A2" office:value-type="string">
            <text:p text:style-name="P110">+<text:span text:style-name="T193">1</text:span></text:p>
          </table:table-cell>
          <table:table-cell table:style-name="Table2.H2" office:value-type="string">
            <text:p text:style-name="P109">5 <text:s/><text:span text:style-name="T214"><text:s/></text:span><text:span text:style-name="T225">−</text:span><text:span text:style-name="T215"> <text:s text:c="2"/></text:span><text:span text:style-name="T225">−</text:span><text:span text:style-name="T215"> <text:s text:c="3"/></text:span><text:span text:style-name="T225">−</text:span><text:span text:style-name="T215"> <text:s text:c="2"/></text:span><text:span text:style-name="T225">−</text:span></text:p>
          </table:table-cell>
        </table:table-row>
        <table:table-row>
          <table:table-cell table:style-name="Table2.A2" office:value-type="string">
            <text:p text:style-name="P110">3</text:p>
          </table:table-cell>
          <table:table-cell table:style-name="Table2.A2" office:value-type="string">
            <text:p text:style-name="P109">+2</text:p>
          </table:table-cell>
          <table:table-cell table:style-name="Table2.A2" office:value-type="string">
            <text:p text:style-name="P110">w1<text:span text:style-name="T291">0</text:span>/I<text:span text:style-name="T193">II</text:span></text:p>
          </table:table-cell>
          <table:table-cell table:style-name="Table2.A2" office:value-type="string">
            <text:p text:style-name="P110">w20</text:p>
          </table:table-cell>
          <table:table-cell table:style-name="Table2.A2" office:value-type="string">
            <text:p text:style-name="P110">+1</text:p>
          </table:table-cell>
          <table:table-cell table:style-name="Table2.A2" office:value-type="string">
            <text:p text:style-name="P110">+<text:span text:style-name="T291">1</text:span></text:p>
          </table:table-cell>
          <table:table-cell table:style-name="Table2.A2" office:value-type="string">
            <text:p text:style-name="P110">+<text:span text:style-name="T291">2</text:span></text:p>
          </table:table-cell>
          <table:table-cell table:style-name="Table2.H2" office:value-type="string">
            <text:p text:style-name="P109">5 <text:s text:c="2"/>3 <text:s text:c="2"/><text:span text:style-name="T225">− </text:span><text:span text:style-name="T215"><text:s text:c="3"/></text:span><text:span text:style-name="T225">−</text:span><text:span text:style-name="T215"> <text:s text:c="2"/></text:span><text:span text:style-name="T225">−</text:span></text:p>
          </table:table-cell>
        </table:table-row>
        <table:table-row>
          <table:table-cell table:style-name="Table2.A2" office:value-type="string">
            <text:p text:style-name="P110">4</text:p>
          </table:table-cell>
          <table:table-cell table:style-name="Table2.A2" office:value-type="string">
            <text:p text:style-name="P109">+2</text:p>
          </table:table-cell>
          <table:table-cell table:style-name="Table2.A2" office:value-type="string">
            <text:p text:style-name="P110">w<text:span text:style-name="T193">1</text:span><text:span text:style-name="T291">0</text:span>/I<text:span text:style-name="T291">II</text:span></text:p>
          </table:table-cell>
          <table:table-cell table:style-name="Table2.A2" office:value-type="string">
            <text:p text:style-name="P110">w20</text:p>
          </table:table-cell>
          <table:table-cell table:style-name="Table2.A2" office:value-type="string">
            <text:p text:style-name="P110">+<text:span text:style-name="T291">1</text:span></text:p>
          </table:table-cell>
          <table:table-cell table:style-name="Table2.A2" office:value-type="string">
            <text:p text:style-name="P110">+2</text:p>
          </table:table-cell>
          <table:table-cell table:style-name="Table2.A2" office:value-type="string">
            <text:p text:style-name="P110">+<text:span text:style-name="T193">2</text:span></text:p>
          </table:table-cell>
          <table:table-cell table:style-name="Table2.H2" office:value-type="string">
            <text:p text:style-name="P109">6 <text:s text:c="2"/>4 <text:s text:c="2"/><text:span text:style-name="T225">−</text:span><text:span text:style-name="T215"> <text:s text:c="3"/></text:span><text:span text:style-name="T225">−</text:span><text:span text:style-name="T215"> <text:s text:c="2"/></text:span><text:span text:style-name="T225">−</text:span></text:p>
          </table:table-cell>
        </table:table-row>
        <table:table-row>
          <table:table-cell table:style-name="Table2.A2" office:value-type="string">
            <text:p text:style-name="P110">5</text:p>
          </table:table-cell>
          <table:table-cell table:style-name="Table2.A2" office:value-type="string">
            <text:p text:style-name="P109">+3</text:p>
          </table:table-cell>
          <table:table-cell table:style-name="Table2.A2" office:value-type="string">
            <text:p text:style-name="P110">w<text:span text:style-name="T291">12</text:span>/<text:span text:style-name="T193">I</text:span><text:span text:style-name="T291">II</text:span></text:p>
          </table:table-cell>
          <table:table-cell table:style-name="Table2.A2" office:value-type="string">
            <text:p text:style-name="P110">w20</text:p>
          </table:table-cell>
          <table:table-cell table:style-name="Table2.A2" office:value-type="string">
            <text:p text:style-name="P110">+<text:span text:style-name="T291">1</text:span></text:p>
          </table:table-cell>
          <table:table-cell table:style-name="Table2.A2" office:value-type="string">
            <text:p text:style-name="P110">+<text:span text:style-name="T291">2</text:span></text:p>
          </table:table-cell>
          <table:table-cell table:style-name="Table2.A2" office:value-type="string">
            <text:p text:style-name="P110">+<text:span text:style-name="T291">3</text:span></text:p>
          </table:table-cell>
          <table:table-cell table:style-name="Table2.H2" office:value-type="string">
            <text:p text:style-name="P109">6 <text:s text:c="2"/>5 <text:s text:c="2"/><text:span text:style-name="T224">2</text:span><text:span text:style-name="T215"> <text:s text:c="3"/></text:span><text:span text:style-name="T225">−</text:span><text:span text:style-name="T215"> <text:s text:c="2"/></text:span><text:span text:style-name="T225">−</text:span></text:p>
          </table:table-cell>
        </table:table-row>
        <table:table-row>
          <table:table-cell table:style-name="Table2.A2" office:value-type="string">
            <text:p text:style-name="P110">6</text:p>
          </table:table-cell>
          <table:table-cell table:style-name="Table2.A2" office:value-type="string">
            <text:p text:style-name="P109">+4</text:p>
          </table:table-cell>
          <table:table-cell table:style-name="Table2.A2" office:value-type="string">
            <text:p text:style-name="P110">w<text:span text:style-name="T291">12</text:span>/<text:span text:style-name="T291">III</text:span></text:p>
          </table:table-cell>
          <table:table-cell table:style-name="Table2.A2" office:value-type="string">
            <text:p text:style-name="P110">w20+w1<text:span text:style-name="T291">4</text:span></text:p>
          </table:table-cell>
          <table:table-cell table:style-name="Table2.A2" office:value-type="string">
            <text:p text:style-name="P110">+2</text:p>
          </table:table-cell>
          <table:table-cell table:style-name="Table2.A2" office:value-type="string">
            <text:p text:style-name="P110">+<text:span text:style-name="T291">2</text:span></text:p>
          </table:table-cell>
          <table:table-cell table:style-name="Table2.A2" office:value-type="string">
            <text:p text:style-name="P110">+<text:span text:style-name="T291">4</text:span></text:p>
          </table:table-cell>
          <table:table-cell table:style-name="Table2.H2" office:value-type="string">
            <text:p text:style-name="P109"><text:span text:style-name="T292">7</text:span> <text:s text:c="2"/>5 <text:s text:c="2"/><text:span text:style-name="T226">3</text:span><text:span text:style-name="T215"> <text:s text:c="3"/></text:span><text:span text:style-name="T225">−</text:span><text:span text:style-name="T215"> <text:s text:c="2"/></text:span><text:span text:style-name="T225">−</text:span></text:p>
          </table:table-cell>
        </table:table-row>
        <table:table-row>
          <table:table-cell table:style-name="Table2.A2" office:value-type="string">
            <text:p text:style-name="P110">7</text:p>
          </table:table-cell>
          <table:table-cell table:style-name="Table2.A2" office:value-type="string">
            <text:p text:style-name="P110">+<text:span text:style-name="T291">5</text:span></text:p>
          </table:table-cell>
          <table:table-cell table:style-name="Table2.A2" office:value-type="string">
            <text:p text:style-name="P110">w<text:span text:style-name="T291">14</text:span>/<text:span text:style-name="T291">III</text:span></text:p>
          </table:table-cell>
          <table:table-cell table:style-name="Table2.A2" office:value-type="string">
            <text:p text:style-name="P110">w20<text:span text:style-name="T291">+w16</text:span></text:p>
          </table:table-cell>
          <table:table-cell table:style-name="Table2.A2" office:value-type="string">
            <text:p text:style-name="P110">+<text:span text:style-name="T291">2</text:span></text:p>
          </table:table-cell>
          <table:table-cell table:style-name="Table2.A2" office:value-type="string">
            <text:p text:style-name="P110">+<text:span text:style-name="T291">3</text:span></text:p>
          </table:table-cell>
          <table:table-cell table:style-name="Table2.A2" office:value-type="string">
            <text:p text:style-name="P110">+<text:span text:style-name="T291">4</text:span></text:p>
          </table:table-cell>
          <table:table-cell table:style-name="Table2.H2" office:value-type="string">
            <text:p text:style-name="P109"><text:span text:style-name="T292">7</text:span> <text:s text:c="2"/><text:span text:style-name="T292">6</text:span> <text:s text:c="2"/><text:span text:style-name="T226">4</text:span><text:span text:style-name="T215"> <text:s text:c="3"/></text:span><text:span text:style-name="T226">1</text:span><text:span text:style-name="T215"> <text:s text:c="2"/></text:span><text:span text:style-name="T225">−</text:span></text:p>
          </table:table-cell>
        </table:table-row>
        <table:table-row>
          <table:table-cell table:style-name="Table2.A2" office:value-type="string">
            <text:p text:style-name="P110">8</text:p>
          </table:table-cell>
          <table:table-cell table:style-name="Table2.A2" office:value-type="string">
            <text:p text:style-name="P110">+<text:span text:style-name="T291">5</text:span></text:p>
          </table:table-cell>
          <table:table-cell table:style-name="Table2.A2" office:value-type="string">
            <text:p text:style-name="P110">w<text:span text:style-name="T291">14</text:span>/<text:span text:style-name="T291">III</text:span></text:p>
          </table:table-cell>
          <table:table-cell table:style-name="Table2.A2" office:value-type="string">
            <text:p text:style-name="P110"><text:span text:style-name="T291">2</text:span>w20</text:p>
          </table:table-cell>
          <table:table-cell table:style-name="Table2.A2" office:value-type="string">
            <text:p text:style-name="P110">+<text:span text:style-name="T291">2</text:span></text:p>
          </table:table-cell>
          <table:table-cell table:style-name="Table2.A2" office:value-type="string">
            <text:p text:style-name="P110">+<text:span text:style-name="T291">3</text:span></text:p>
          </table:table-cell>
          <table:table-cell table:style-name="Table2.A2" office:value-type="string">
            <text:p text:style-name="P110">+<text:span text:style-name="T291">5</text:span></text:p>
          </table:table-cell>
          <table:table-cell table:style-name="Table2.H2" office:value-type="string">
            <text:p text:style-name="P109"><text:span text:style-name="T292">8</text:span> <text:s text:c="2"/><text:span text:style-name="T292">6</text:span> <text:s text:c="2"/><text:span text:style-name="T226">5</text:span><text:span text:style-name="T215"> <text:s text:c="3"/></text:span><text:span text:style-name="T226">2</text:span><text:span text:style-name="T215"> <text:s text:c="2"/></text:span><text:span text:style-name="T225">−</text:span></text:p>
          </table:table-cell>
        </table:table-row>
        <table:table-row>
          <table:table-cell table:style-name="Table2.A2" office:value-type="string">
            <text:p text:style-name="P110">9</text:p>
          </table:table-cell>
          <table:table-cell table:style-name="Table2.A2" office:value-type="string">
            <text:p text:style-name="P110">+<text:span text:style-name="T291">6</text:span></text:p>
          </table:table-cell>
          <table:table-cell table:style-name="Table2.A2" office:value-type="string">
            <text:p text:style-name="P110">w<text:span text:style-name="T291">16</text:span>/<text:span text:style-name="T291">III</text:span></text:p>
          </table:table-cell>
          <table:table-cell table:style-name="Table2.A2" office:value-type="string">
            <text:p text:style-name="P110">2w20</text:p>
          </table:table-cell>
          <table:table-cell table:style-name="Table2.A2" office:value-type="string">
            <text:p text:style-name="P110">+3</text:p>
          </table:table-cell>
          <table:table-cell table:style-name="Table2.A2" office:value-type="string">
            <text:p text:style-name="P110">+<text:span text:style-name="T291">3</text:span></text:p>
          </table:table-cell>
          <table:table-cell table:style-name="Table2.A2" office:value-type="string">
            <text:p text:style-name="P110">+<text:span text:style-name="T291">5</text:span></text:p>
          </table:table-cell>
          <table:table-cell table:style-name="Table2.H2" office:value-type="string">
            <text:p text:style-name="P109"><text:span text:style-name="T292">8</text:span> <text:s text:c="2"/><text:span text:style-name="T292">7</text:span> <text:s text:c="2"/><text:span text:style-name="T226">5</text:span><text:span text:style-name="T215"> <text:s text:c="3"/></text:span><text:span text:style-name="T226">3</text:span><text:span text:style-name="T215"> <text:s text:c="2"/></text:span><text:span text:style-name="T226">1</text:span></text:p>
          </table:table-cell>
        </table:table-row>
        <table:table-row>
          <table:table-cell table:style-name="Table2.A2" office:value-type="string">
            <text:p text:style-name="P110">10</text:p>
          </table:table-cell>
          <table:table-cell table:style-name="Table2.A2" office:value-type="string">
            <text:p text:style-name="P110">+<text:span text:style-name="T291">7</text:span></text:p>
          </table:table-cell>
          <table:table-cell table:style-name="Table2.A2" office:value-type="string">
            <text:p text:style-name="P110"><text:span text:style-name="T291">w16</text:span>/<text:span text:style-name="T291">III</text:span></text:p>
          </table:table-cell>
          <table:table-cell table:style-name="Table2.A2" office:value-type="string">
            <text:p text:style-name="P110">2w20</text:p>
          </table:table-cell>
          <table:table-cell table:style-name="Table2.A2" office:value-type="string">
            <text:p text:style-name="P110">+<text:span text:style-name="T291">3</text:span></text:p>
          </table:table-cell>
          <table:table-cell table:style-name="Table2.A2" office:value-type="string">
            <text:p text:style-name="P110">+<text:span text:style-name="T291">4</text:span></text:p>
          </table:table-cell>
          <table:table-cell table:style-name="Table2.A2" office:value-type="string">
            <text:p text:style-name="P110">+<text:span text:style-name="T291">6</text:span></text:p>
          </table:table-cell>
          <table:table-cell table:style-name="Table2.H2" office:value-type="string">
            <text:p text:style-name="P109"><text:span text:style-name="T292">9</text:span> <text:s text:c="2"/><text:span text:style-name="T292">7</text:span> <text:s text:c="2"/><text:span text:style-name="T226">6</text:span><text:span text:style-name="T215"> <text:s text:c="3"/></text:span><text:span text:style-name="T226">4</text:span><text:span text:style-name="T215"> <text:s text:c="2"/></text:span><text:span text:style-name="T226">2</text:span></text:p>
          </table:table-cell>
        </table:table-row>
      </table:table>
      <text:p text:style-name="P30"/>
      <text:p text:style-name="P121"><text:span text:style-name="T344">1-</text:span><text:span text:style-name="T340">1 </text:span><text:span text:style-name="T343">Böses</text:span><text:span text:style-name="T341"> entdecken</text:span><text:span text:style-name="T321"><text:tab/><text:tab/><text:tab/><text:tab/><text:tab/><text:tab/><text:tab/><text:tab/><text:tab/><text:tab/><text:tab/></text:span><text:span text:style-name="T341">Regeln</text:span><text:span text:style-name="T322"> </text:span><text:span text:style-name="T342">260,</text:span><text:span text:style-name="T322"> </text:span><text:span text:style-name="T341">Rules</text:span><text:span text:style-name="T322"> </text:span><text:span text:style-name="T342">25</text:span><text:span text:style-name="T341">9</text:span></text:p>
      <text:p text:style-name="P112"><text:span text:style-name="T346">Grad</text:span> 1, <text:span text:style-name="T347">1 Aktion, </text:span><text:span text:style-name="T348">18m</text:span>, <text:span text:style-name="T348">6 Phasen</text:span> <text:span text:style-name="T347">Dauer, </text:span>Rettung<text:span text:style-name="T347">sw</text:span><text:span text:style-name="T349">urf</text:span><text:span text:style-name="T347"> </text:span>Willen<text:span text:style-name="T347">=</text:span>Zauberwurf</text:p>
      <text:p text:style-name="P3"/>
      <text:p text:style-name="P3"><text:span text:style-name="T350">Du erkennst </text:span><text:span text:style-name="T357">Gutes</text:span><text:span text:style-name="T350"> in einem </text:span>1,5 m breite<text:span text:style-name="T351">n und 18 m langen</text:span> Strahl von heiligem Symbol ausgehend. <text:span text:style-name="T357">Gutes</text:span><text:span text:style-name="T352"> ist alles was von </text:span><text:span text:style-name="T353">e</text:span><text:span text:style-name="T352">ntgegengesetzter Gesinnung </text:span><text:span text:style-name="T353">oder </text:span><text:span text:style-name="T352">dir feindlich gesinnt ist.</text:span></text:p>
      <text:p text:style-name="P32"/>
      <text:p text:style-name="P38">Zauber w20, <text:span text:style-name="T354">Umkehrung</text:span> w<text:span text:style-name="T354">16</text:span>:</text:p>
      <text:p text:style-name="P14"><text:span text:style-name="T71">1-11</text:span><text:tab/><text:tab/>Fehlschlag. </text:p>
      <text:p text:style-name="P14"><text:span text:style-name="T71">12-13</text:span><text:tab/><text:span text:style-name="T337">Wesen entgegengesetzter Gesinnung und gefährliche Gegenstände</text:span></text:p>
      <text:p text:style-name="P14"><text:tab/><text:tab/><text:span text:style-name="T355">bis 18 m </text:span><text:span text:style-name="T337">werden </text:span><text:span text:style-name="T355">möglicherweise </text:span><text:span text:style-name="T337">offenbar, Willen&gt;=Wurf negiert</text:span></text:p>
      <text:p text:style-name="P14"><text:span text:style-name="T71">14-17</text:span><text:tab/><text:span text:style-name="T337">Wesen entgegengesetzter Gesinnung und gefährliche Gegenstände</text:span></text:p>
      <text:p text:style-name="P14"><text:tab/><text:tab/><text:span text:style-name="T355">bis 18 m </text:span><text:span text:style-name="T337">werden </text:span><text:span text:style-name="T355">immer </text:span><text:span text:style-name="T337">offenbar, </text:span><text:span text:style-name="T355">kein Rettungswurf</text:span></text:p>
      <text:p text:style-name="P14"><text:span text:style-name="T71">18-19</text:span><text:tab/><text:span text:style-name="T337">Wesen entgegengesetzter Gesinnung und gefährliche Gegenstände</text:span></text:p>
      <text:p text:style-name="P14"><text:tab/><text:tab/><text:span text:style-name="T355">bis 36 m </text:span><text:span text:style-name="T337">werden </text:span><text:span text:style-name="T355">immer </text:span><text:span text:style-name="T337">offenbar, </text:span><text:span text:style-name="T355">kein Rettungswurf</text:span></text:p>
      <text:p text:style-name="P14"><text:span text:style-name="T71">20-23</text:span><text:tab/><text:span text:style-name="T337">Wesen entgegengesetzter Gesinnung und gefährliche Gegenstände</text:span></text:p>
      <text:p text:style-name="P14"><text:tab/><text:tab/><text:span text:style-name="T355">bis </text:span><text:span text:style-name="T336">54</text:span><text:span text:style-name="T355"> m </text:span><text:span text:style-name="T337">werden </text:span><text:span text:style-name="T336">auch für Gefährten </text:span><text:span text:style-name="T337">offenbar, </text:span><text:span text:style-name="T355">kein Rettungswurf</text:span></text:p>
      <text:p text:style-name="P14"><text:span text:style-name="T71">2</text:span><text:span text:style-name="T90">4</text:span><text:span text:style-name="T71">-2</text:span><text:span text:style-name="T90">7</text:span><text:tab/><text:span text:style-name="T356">G</text:span><text:span text:style-name="T337">efährliche Wesen und Gegenstände </text:span><text:span text:style-name="T355">bis </text:span><text:span text:style-name="T336">54</text:span><text:span text:style-name="T355"> m </text:span><text:span text:style-name="T337">werden </text:span><text:span text:style-name="T336">auch für</text:span></text:p>
      <text:p text:style-name="P14"><text:span text:style-name="T336"><text:tab/><text:tab/>Gefährten </text:span><text:span text:style-name="T337">offenbar, </text:span><text:span text:style-name="T355">kein Rettungswurf</text:span></text:p>
      <text:p text:style-name="P14"><text:span text:style-name="T71">2</text:span><text:span text:style-name="T91">8</text:span><text:span text:style-name="T71">-2</text:span><text:span text:style-name="T91">9</text:span><text:tab/><text:span text:style-name="T356">G</text:span><text:span text:style-name="T337">efährliche Wesen und Gegenstände </text:span><text:span text:style-name="T355">bis </text:span><text:span text:style-name="T336">54</text:span><text:span text:style-name="T355"> m </text:span><text:span text:style-name="T337">werden </text:span><text:span text:style-name="T336">auch für</text:span></text:p>
      <text:p text:style-name="P14"><text:span text:style-name="T336"><text:tab/><text:tab/>Gefährten </text:span><text:span text:style-name="T337">offenbar, </text:span><text:span text:style-name="T338">Wesen erhalten -1 auf alle Würfe </text:span><text:span text:style-name="T339">(auch Schaden)</text:span></text:p>
      <text:p text:style-name="P14"><text:span text:style-name="T92">30</text:span><text:span text:style-name="T71">-</text:span><text:span text:style-name="T92">31</text:span><text:tab/><text:span text:style-name="T356">G</text:span><text:span text:style-name="T337">efährliche Wesen und Gegenstände </text:span><text:span text:style-name="T355">bis </text:span><text:span text:style-name="T339">72</text:span><text:span text:style-name="T355"> m </text:span><text:span text:style-name="T337">werden </text:span><text:span text:style-name="T336">auch für</text:span></text:p>
      <text:p text:style-name="P14"><text:span text:style-name="T336"><text:tab/><text:tab/>Gefährten </text:span><text:span text:style-name="T337">offenbar, </text:span><text:span text:style-name="T338">Wesen erhalten -</text:span><text:span text:style-name="T339">2</text:span><text:span text:style-name="T338"> auf alle Würfe </text:span><text:span text:style-name="T339">(auch Schaden)</text:span></text:p>
      <text:p text:style-name="P14"><text:span text:style-name="T92">32+</text:span><text:tab/><text:tab/><text:span text:style-name="T356">G</text:span><text:span text:style-name="T337">efährliche Wesen und Gegenstände </text:span><text:span text:style-name="T355">bis </text:span><text:span text:style-name="T339">90</text:span><text:span text:style-name="T355"> m </text:span><text:span text:style-name="T337">werden </text:span><text:span text:style-name="T336">auch für</text:span></text:p>
      <text:p text:style-name="P14"><text:span text:style-name="T336"><text:tab/><text:tab/>Gefährten </text:span><text:span text:style-name="T337">offenbar, </text:span><text:span text:style-name="T338">Wesen erhalten -</text:span><text:span text:style-name="T339">4</text:span><text:span text:style-name="T338"> auf alle Würfe </text:span><text:span text:style-name="T339">(auch Schaden)</text:span></text:p>
      <text:p text:style-name="P14"/>
      <text:p text:style-name="P116"><text:span text:style-name="T551">1-</text:span><text:span text:style-name="T349">2 </text:span>Dunkelheit/Helligkeit<text:span text:style-name="T325"><text:tab/><text:tab/><text:tab/><text:tab/><text:tab/><text:tab/><text:tab/><text:tab/><text:tab/><text:tab/></text:span><text:span text:style-name="T348">Regeln</text:span><text:span text:style-name="T326"> </text:span><text:span text:style-name="T359">26</text:span><text:span text:style-name="T360">1</text:span><text:span text:style-name="T359">,</text:span><text:span text:style-name="T326"> </text:span><text:span text:style-name="T348">Rules</text:span><text:span text:style-name="T326"> </text:span><text:span text:style-name="T359">25</text:span><text:span text:style-name="T360">8</text:span></text:p>
      <text:p text:style-name="P113"><text:span text:style-name="T360">Grad</text:span> 1, <text:span text:style-name="T347">1 Aktion, </text:span><text:span text:style-name="T361">6 </text:span><text:span text:style-name="T348">m</text:span>, &gt;<text:span text:style-name="T361">= 1</text:span><text:span text:style-name="T348"> Phase</text:span> <text:span text:style-name="T347">Dauer, </text:span><text:span text:style-name="T362">kein </text:span>Rettung<text:span text:style-name="T347">sw</text:span><text:span text:style-name="T362">urf</text:span></text:p>
      <text:p text:style-name="P4"/>
      <text:p text:style-name="P4"><text:span text:style-name="T363">Du erzeugst v</text:span>ollständige Dunkelheit oder helles Licht.</text:p>
      <text:p text:style-name="P33"/>
      <text:p text:style-name="P39">Zauber w20, <text:span text:style-name="T354">Umkehrung</text:span> w<text:span text:style-name="T354">16</text:span>:</text:p>
      <text:p text:style-name="P15"><text:span text:style-name="T71">1-11</text:span><text:tab/><text:tab/>Fehlschlag. </text:p>
      <text:p text:style-name="P15"><text:span text:style-name="T71">12-13</text:span><text:tab/><text:span text:style-name="T364">Dunkelheit in 6m Radius um den </text:span><text:span text:style-name="T365">Standpunkt des </text:span><text:span text:style-name="T364">Kleriker</text:span><text:span text:style-name="T365">s</text:span><text:span text:style-name="T364"> für 1 Phase</text:span></text:p>
      <text:p text:style-name="P15"><text:span text:style-name="T71">14-17</text:span><text:tab/><text:span text:style-name="T364">Dunkelheit in 6m Radius </text:span><text:span text:style-name="T365">um einen beliebigen Punkt </text:span><text:span text:style-name="T366">in 6m </text:span><text:span text:style-name="T364">für 1 Phase</text:span></text:p>
      <text:p text:style-name="P15"><text:span text:style-name="T71">18-19</text:span><text:tab/><text:span text:style-name="T364">Dunkelheit in 6m Radius </text:span><text:span text:style-name="T365">um einen Punkt </text:span><text:span text:style-name="T367">innerhalb 30 m </text:span><text:span text:style-name="T364">für 1 Phase</text:span></text:p>
      <text:p text:style-name="P15"><text:span text:style-name="T71">20-23</text:span><text:tab/><text:span text:style-name="T364">Dunkelheit in 6m Radius </text:span><text:span text:style-name="T365">um einen Punkt </text:span><text:span text:style-name="T367">innerhalb 30 m </text:span><text:span text:style-name="T364">für 1 Phase,</text:span></text:p>
      <text:p text:style-name="P15"><text:tab/><text:tab/><text:span text:style-name="T368">Bewegung um 12m/Runde möglich, auch über 30 m hinaus</text:span></text:p>
      <text:p text:style-name="P15"><text:span text:style-name="T71">2</text:span><text:span text:style-name="T90">4</text:span><text:span text:style-name="T71">-2</text:span><text:span text:style-name="T90">7</text:span><text:tab/><text:span text:style-name="T364">Dunkelheit in </text:span><text:span text:style-name="T368">12</text:span><text:span text:style-name="T364"> m Radius </text:span><text:span text:style-name="T365">um einen Punkt </text:span><text:span text:style-name="T367">innerhalb </text:span><text:span text:style-name="T368">6</text:span><text:span text:style-name="T367">0 m </text:span><text:span text:style-name="T364">für</text:span></text:p>
      <text:p text:style-name="P15"><text:span text:style-name="T368"><text:tab/><text:tab/></text:span><text:span text:style-name="T369">2</text:span><text:span text:style-name="T368"> </text:span><text:span text:style-name="T369">Phasen</text:span><text:span text:style-name="T364">, </text:span><text:span text:style-name="T368">Bewegung um 24m/Runde möglich, auch über 30 m hinaus</text:span></text:p>
      <text:p text:style-name="P15"><text:span text:style-name="T71">2</text:span><text:span text:style-name="T91">8</text:span><text:span text:style-name="T71">-2</text:span><text:span text:style-name="T91">9</text:span><text:tab/><text:span text:style-name="T368">Du kannst Lichtquellen erlöschen lassen. </text:span><text:span text:style-name="T364">Dunkelheit in </text:span><text:span text:style-name="T368">12</text:span><text:span text:style-name="T364"> m Radius</text:span></text:p>
      <text:p text:style-name="P15"><text:span text:style-name="T365"><text:tab/><text:tab/>um einen Punkt </text:span><text:span text:style-name="T367">innerhalb </text:span><text:span text:style-name="T368">6</text:span><text:span text:style-name="T367">0 m </text:span><text:span text:style-name="T364">für </text:span><text:span text:style-name="T369">1 Stunde</text:span><text:span text:style-name="T364">, </text:span><text:span text:style-name="T368">Bewegung um 24 m </text:span><text:span text:style-name="T369">pro</text:span></text:p>
      <text:p text:style-name="P15"><text:span text:style-name="T369"><text:tab/><text:tab/></text:span><text:span text:style-name="T368">Runde möglich, auch über </text:span><text:span text:style-name="T369">6</text:span><text:span text:style-name="T368">0 m hinaus. </text:span><text:span text:style-name="T370">Keine Konzentration nötig.</text:span></text:p>
      <text:p text:style-name="P15"><text:span text:style-name="T92">30</text:span><text:span text:style-name="T71">-</text:span><text:span text:style-name="T92">31</text:span><text:tab/><text:span text:style-name="T371">Du kannst wählen: ein 120 m langer und bis 30 m breiter Kegel,</text:span></text:p>
      <text:p text:style-name="P24"><text:tab/><text:tab/>eine Kugel mit 18 m Radius in max. 90 m Entfernung, oder</text:p>
      <text:p text:style-name="P15"><text:tab/><text:tab/><text:span text:style-name="T371">eine 3 m breite 300 m lange Linie von absoluter Dunkelheit für 1 Tag.</text:span></text:p>
      <text:p text:style-name="P15"><text:span text:style-name="T368"><text:tab/><text:tab/></text:span><text:span text:style-name="T371">Eine </text:span><text:span text:style-name="T368">Bewegung um </text:span><text:span text:style-name="T371">30</text:span><text:span text:style-name="T368"> m </text:span><text:span text:style-name="T369">pro </text:span><text:span text:style-name="T368">Runde </text:span><text:span text:style-name="T371">ist dir </text:span><text:span text:style-name="T368">möglich</text:span></text:p>
      <text:p text:style-name="P24"><text:tab/><text:tab/>Außerdem werden alle irdischen Lichtquellen gelöscht. Du kannst</text:p>
      <text:p text:style-name="P24"><text:tab/><text:tab/>aber trotzdem sehen. <text:span text:style-name="T370">Keine Konzentration nötig.</text:span></text:p>
      <text:p text:style-name="P15"><text:span text:style-name="T92">32+</text:span><text:tab/><text:tab/><text:span text:style-name="T371">Du kannst </text:span><text:span text:style-name="T372">Sonne, Mond und Sterne verdunkeln</text:span><text:span text:style-name="T371">. </text:span><text:span text:style-name="T372">Pro Runde werden</text:span></text:p>
      <text:p text:style-name="P25"><text:tab/><text:tab/>alle Lichtquellen in 150 m Umkreis w20% dunkler solange deine</text:p>
      <text:p text:style-name="P25"><text:tab/><text:tab/>Konzentration anhält. Danach dehnt sich der Bereich um w6 m pro</text:p>
      <text:p text:style-name="P15"><text:span text:style-name="T372"><text:tab/><text:tab/>Runde bis max. 300 m </text:span><text:span text:style-name="T373">pro ZS </text:span><text:span text:style-name="T372">aus. </text:span><text:span text:style-name="T358">Endet die Konzentration kommt das</text:span></text:p>
      <text:p text:style-name="P15"><text:tab/><text:tab/><text:span text:style-name="T358">Licht ebenso langsam wieder.</text:span></text:p>
      <text:p text:style-name="P117"><text:span text:style-name="T551">1-</text:span><text:span text:style-name="T479">3</text:span><text:span text:style-name="T349"> </text:span><text:span text:style-name="T478">Göttermahl</text:span><text:span text:style-name="T325"><text:tab/><text:tab/><text:tab/><text:tab/><text:tab/><text:tab/><text:tab/><text:tab/><text:tab/><text:tab/><text:tab/><text:tab/></text:span><text:span text:style-name="T348">Regeln</text:span><text:span text:style-name="T326"> </text:span><text:span text:style-name="T359">26</text:span><text:span text:style-name="T478">2</text:span><text:span text:style-name="T359">,</text:span><text:span text:style-name="T326"> </text:span><text:span text:style-name="T348">Rules</text:span><text:span text:style-name="T326"> </text:span><text:span text:style-name="T359">2</text:span><text:span text:style-name="T478">62</text:span></text:p>
      <text:p text:style-name="P114"><text:span text:style-name="T360">Grad</text:span> 1, <text:span text:style-name="T347">1 Aktion, </text:span><text:span text:style-name="T479">9 </text:span><text:span text:style-name="T348">m</text:span>, &gt;<text:span text:style-name="T361">= 1</text:span><text:span text:style-name="T348"> Phase</text:span> <text:span text:style-name="T347">Dauer, </text:span><text:span text:style-name="T362">kein </text:span>Rettung<text:span text:style-name="T347">sw</text:span><text:span text:style-name="T362">urf</text:span></text:p>
      <text:p text:style-name="P5"/>
      <text:p text:style-name="P5"><text:span text:style-name="T363">Du </text:span><text:span text:style-name="T479">rufst deinen Gott an Speis und Trank zu schaffen. Nahrung ist eine fade graue Masse, Getränk ist frisches Regenwasser.</text:span></text:p>
      <text:p text:style-name="P34"/>
      <text:p text:style-name="P40"><text:span text:style-name="T479">Manifestation </text:span>w<text:span text:style-name="T479">4</text:span>:</text:p>
      <text:p text:style-name="P17"><text:span text:style-name="T71">1</text:span><text:tab/><text:tab/><text:span text:style-name="T479">Eine leuchtende reich gedeckte Tafel erscheint</text:span>. </text:p>
      <text:p text:style-name="P17"><text:span text:style-name="T127">2</text:span><text:tab/><text:tab/><text:span text:style-name="T479">Speis und Trank regnet vom Himmel</text:span>. </text:p>
      <text:p text:style-name="P17"><text:span text:style-name="T127">3</text:span><text:tab/><text:tab/><text:span text:style-name="T479">Du würgst das Essen und das Wasser hervor.</text:span> </text:p>
      <text:p text:style-name="P17"><text:span text:style-name="T127">4</text:span><text:tab/><text:tab/><text:span text:style-name="T479">Nicht essbares Material wie Holz, Stein oder Erde wird verwandelt.</text:span> </text:p>
      <text:p text:style-name="P40"/>
      <text:p text:style-name="P40">Zauber w20:</text:p>
      <text:p text:style-name="P17"><text:span text:style-name="T71">1-11</text:span><text:tab/><text:tab/>Fehlschlag. </text:p>
      <text:p text:style-name="P29"><text:span text:style-name="T71">12-13</text:span><text:span text:style-name="T37"><text:tab/></text:span><text:span text:style-name="T47">Du </text:span><text:span text:style-name="T48">reinigst bereits vorhandenes Essen und Trinken für w6+ZS Personen.<text:line-break/><text:tab/><text:tab/>Gift ist nicht betroffen.</text:span></text:p>
      <text:p text:style-name="P16"><text:span text:style-name="T71">14-17</text:span><text:tab/><text:span text:style-name="T364">D</text:span><text:span text:style-name="T479">u erschaffst</text:span><text:span text:style-name="T364"> </text:span><text:span text:style-name="T479">Nahrung und Wasser für 5+ZS Personen.</text:span></text:p>
      <text:p text:style-name="P17"><text:span text:style-name="T71">18-19</text:span><text:tab/><text:span text:style-name="T364">D</text:span><text:span text:style-name="T479">u erschaffst</text:span><text:span text:style-name="T364"> </text:span><text:span text:style-name="T479">Nahrung und Wasser für 10+ZS Personen.</text:span></text:p>
      <text:p text:style-name="P17"><text:span text:style-name="T71">20-23</text:span><text:tab/><text:span text:style-name="T364">D</text:span><text:span text:style-name="T479">u erschaffst</text:span><text:span text:style-name="T364"> </text:span><text:span text:style-name="T479">Nahrung und Wasser für 15+ZS Personen.</text:span></text:p>
      <text:p text:style-name="P17"><text:span text:style-name="T71">2</text:span><text:span text:style-name="T90">4</text:span><text:span text:style-name="T71">-2</text:span><text:span text:style-name="T90">7</text:span><text:tab/><text:span text:style-name="T364">D</text:span><text:span text:style-name="T479">u erschaffst</text:span><text:span text:style-name="T364"> </text:span><text:span text:style-name="T479">Nahrung und Wasser für 20+ZS Personen.</text:span></text:p>
      <text:p text:style-name="P18"><text:span text:style-name="T71">2</text:span><text:span text:style-name="T91">8</text:span><text:span text:style-name="T71">-2</text:span><text:span text:style-name="T91">9</text:span><text:tab/><text:span text:style-name="T364">D</text:span><text:span text:style-name="T479">u erschaffst</text:span><text:span text:style-name="T364"> </text:span><text:span text:style-name="T479">Nahrung und Wasser für 30+ZS Personen oder ein Heldenmahl für<text:line-break/><text:tab/><text:tab/>5 Personen. </text:span><text:span text:style-name="T480">Das</text:span><text:span text:style-name="T479"> Heldenmahl wirkt wie eine volle Nacht Schlaf, stellt 1 Punkt</text:span></text:p>
      <text:p text:style-name="P143"><text:tab/><text:tab/>Attributschaden und w4+ZS Lebenspunkte wieder her.</text:p>
      <text:p text:style-name="P17"><text:span text:style-name="T92">30</text:span><text:span text:style-name="T71">-</text:span><text:span text:style-name="T92">31</text:span><text:tab/><text:span text:style-name="T364">D</text:span><text:span text:style-name="T479">u erschaffst</text:span><text:span text:style-name="T364"> </text:span><text:span text:style-name="T479">Nahrung und Wasser für 30+ZS Personen oder ein Heldenmahl für<text:line-break/><text:tab/><text:tab/>10 Personen. </text:span><text:span text:style-name="T480">Das</text:span><text:span text:style-name="T479"> Heldenmahl wirkt wie eine volle Nacht Schlaf, stellt 2 Punkte</text:span></text:p>
      <text:p text:style-name="P143"><text:tab/><text:tab/>Attributschaden und w6+ZS Lebenspunkte wieder her.</text:p>
      <text:p text:style-name="P18"><text:span text:style-name="T92">32+</text:span><text:tab/><text:tab/><text:span text:style-name="T371">D</text:span><text:span text:style-name="T480">ie Erde tut sich auf und ein Füllhorn</text:span><text:span text:style-name="T371"> </text:span><text:span text:style-name="T480">voll Speis und Trank erscheint. Es sättigt<text:line-break/><text:tab/><text:tab/>100 Personen und ein Heldenmahl für 15 Personen. Das</text:span><text:span text:style-name="T479"> Heldenmahl wirkt wie eine</text:span></text:p>
      <text:p text:style-name="P18"><text:span text:style-name="T479"><text:tab/><text:tab/>volle Nacht Schlaf, stellt </text:span><text:span text:style-name="T480">3</text:span><text:span text:style-name="T479"> Punkte Attributschaden und w</text:span><text:span text:style-name="T480">10</text:span><text:span text:style-name="T479">+ZS Lebenspunkte<text:line-break/><text:tab/><text:tab/>wieder her.</text:span></text:p>
      <text:p text:style-name="P120"><text:span text:style-name="T551">1-</text:span><text:span text:style-name="T374">4</text:span><text:span text:style-name="T349"> </text:span>Heilige Zuflucht<text:span text:style-name="T325"><text:tab/><text:tab/><text:tab/><text:tab/><text:tab/><text:tab/><text:tab/><text:tab/><text:tab/><text:tab/><text:tab/></text:span><text:span text:style-name="T348">Regeln</text:span><text:span text:style-name="T326"> </text:span><text:span text:style-name="T359">26</text:span><text:span text:style-name="T360">3</text:span><text:span text:style-name="T359">,</text:span><text:span text:style-name="T326"> </text:span><text:span text:style-name="T348">Rules</text:span><text:span text:style-name="T326"> </text:span><text:span text:style-name="T359">2</text:span><text:span text:style-name="T360">63</text:span></text:p>
      <text:p text:style-name="P115"><text:span text:style-name="T360">Grad</text:span> 1, <text:span text:style-name="T347">1 Aktion, </text:span><text:span text:style-name="T375">selbst oder weiter</text:span>, &gt;<text:span text:style-name="T361">= 1</text:span><text:span text:style-name="T348"> </text:span><text:span text:style-name="T375">Runde</text:span> <text:span text:style-name="T347">Dauer, </text:span>Willen<text:span text:style-name="T186">≥</text:span>Zauberwurf</text:p>
      <text:p text:style-name="P7"/>
      <text:p text:style-name="P7">Du beschwörst einen Ort an dem du und deine Gefährten sicher sind.</text:p>
      <text:p text:style-name="P35"/>
      <text:p text:style-name="P41"><text:span text:style-name="T479">Manifestation </text:span>w<text:span text:style-name="T479">4</text:span>:</text:p>
      <text:p text:style-name="P20"><text:span text:style-name="T71">1</text:span><text:tab/><text:tab/><text:span text:style-name="T479">Eine leuchtende </text:span><text:span text:style-name="T487">Aura erscheint</text:span>. </text:p>
      <text:p text:style-name="P20"><text:span text:style-name="T127">2</text:span><text:tab/><text:tab/><text:span text:style-name="T479">Ein leuchtende</text:span><text:span text:style-name="T487">r</text:span><text:span text:style-name="T479"> </text:span><text:span text:style-name="T487">Heiligenschein entsteht</text:span>. </text:p>
      <text:p text:style-name="P20"><text:span text:style-name="T127">3</text:span><text:tab/><text:tab/><text:span text:style-name="T479">Ein </text:span><text:span text:style-name="T487">Lichtstrahl von oben erscheint</text:span>. </text:p>
      <text:p text:style-name="P20"><text:span text:style-name="T127">4</text:span><text:tab/><text:tab/><text:span text:style-name="T487">Du schwebst leicht über dem Boden</text:span>.</text:p>
      <text:p text:style-name="P20"/>
      <text:p text:style-name="P36"><text:span text:style-name="T197">Zauber </text:span>w20:</text:p>
      <text:p text:style-name="P19"><text:span text:style-name="T71">1-11</text:span><text:tab/><text:tab/>Fehlschlag. </text:p>
      <text:p text:style-name="P19"><text:span text:style-name="T71">12-13</text:span><text:tab/><text:span text:style-name="T375">Gegnern fällt es schwer dich anzugreifen: </text:span><text:span text:style-name="T188">–</text:span><text:span text:style-name="T375">2 für 1 Runde</text:span></text:p>
      <text:p text:style-name="P19"><text:span text:style-name="T71">14-17</text:span><text:tab/><text:span text:style-name="T375">Gegner können dich für 1 Phase nur angreifen wenn sie keine</text:span></text:p>
      <text:p text:style-name="P19"><text:span text:style-name="T375"><text:tab/><text:tab/>anderen Ziele haben </text:span><text:span text:style-name="T481">oder du angreifst</text:span><text:span text:style-name="T375">, Willen </text:span><text:span text:style-name="T187">≥</text:span><text:span text:style-name="T173"> Zauberwurf negiert</text:span></text:p>
      <text:p text:style-name="P19"><text:span text:style-name="T71">18-19</text:span><text:tab/><text:span text:style-name="T375">Gegner können dich für 1 Phase </text:span><text:span text:style-name="T482">nicht</text:span><text:span text:style-name="T375"> angreifen </text:span><text:span text:style-name="T482">bis</text:span><text:span text:style-name="T481"> du angreifst </text:span><text:span text:style-name="T483">oder</text:span></text:p>
      <text:p text:style-name="P19"><text:span text:style-name="T375"><text:tab/><text:tab/>Willen </text:span><text:span text:style-name="T187">≥</text:span><text:span text:style-name="T173"> Zauberwurf</text:span><text:span text:style-name="T174"> </text:span><text:span text:style-name="T173">negiert</text:span></text:p>
      <text:p text:style-name="P19"><text:span text:style-name="T71">20-23</text:span><text:tab/><text:span text:style-name="T375">Gegner können dich für 1 Phase </text:span><text:span text:style-name="T482">nicht</text:span><text:span text:style-name="T375"> angreifen </text:span><text:span text:style-name="T482">bis</text:span><text:span text:style-name="T481"> du angreifst </text:span><text:span text:style-name="T483">oder</text:span></text:p>
      <text:p text:style-name="P19"><text:span text:style-name="T375"><text:tab/><text:tab/>Willen </text:span><text:span text:style-name="T187">≥</text:span><text:span text:style-name="T173"> Zauberwurf</text:span><text:span text:style-name="T174"> </text:span><text:span text:style-name="T173">negiert </text:span><text:span text:style-name="T175">nur </text:span><text:span text:style-name="T176">für TW &gt; 3</text:span></text:p>
      <text:p text:style-name="P19"><text:span text:style-name="T71">2</text:span><text:span text:style-name="T90">4</text:span><text:span text:style-name="T71">-2</text:span><text:span text:style-name="T90">7</text:span><text:tab/><text:span text:style-name="T375">Gegner können </text:span><text:span text:style-name="T484">im Umkreis von 1,5 m (du und 2 Gefährten) </text:span><text:span text:style-name="T375">für</text:span></text:p>
      <text:p text:style-name="P19"><text:span text:style-name="T375"><text:tab/><text:tab/>1 Phase </text:span><text:span text:style-name="T482">nicht</text:span><text:span text:style-name="T375"> angreifen </text:span><text:span text:style-name="T482">bis</text:span><text:span text:style-name="T481"> </text:span><text:span text:style-name="T484">ihr 3</text:span><text:span text:style-name="T481"> angreift </text:span><text:span text:style-name="T483">oder </text:span><text:span text:style-name="T375">Willen </text:span><text:span text:style-name="T187">≥</text:span><text:span text:style-name="T173"> Zauberwurf</text:span></text:p>
      <text:p text:style-name="P19"><text:span text:style-name="T174"><text:tab/><text:tab/></text:span><text:span text:style-name="T173">negiert </text:span><text:span text:style-name="T175">nur </text:span><text:span text:style-name="T176">für TW &gt; 3</text:span></text:p>
      <text:p text:style-name="P19"><text:span text:style-name="T71">2</text:span><text:span text:style-name="T91">8</text:span><text:span text:style-name="T71">-2</text:span><text:span text:style-name="T91">9</text:span><text:tab/><text:span text:style-name="T375">Gegner können </text:span><text:span text:style-name="T484">im </text:span><text:span text:style-name="T485">Bereich eines Gebäudes oder von 4</text:span><text:span text:style-name="T486">5</text:span><text:span text:style-name="T485">0 m</text:span><text:span text:style-name="T191">²</text:span><text:span text:style-name="T485"> </text:span><text:span text:style-name="T375">für</text:span></text:p>
      <text:p text:style-name="P19"><text:span text:style-name="T375"><text:tab/><text:tab/></text:span><text:span text:style-name="T485">w7 Tage</text:span><text:span text:style-name="T375"> </text:span><text:span text:style-name="T482">nicht</text:span><text:span text:style-name="T375"> angreifen </text:span><text:span text:style-name="T482">bis</text:span><text:span text:style-name="T481"> </text:span><text:span text:style-name="T484">ihr </text:span><text:span text:style-name="T481">angreift </text:span><text:span text:style-name="T483">oder </text:span><text:span text:style-name="T375">Willen </text:span><text:span text:style-name="T187">≥</text:span><text:span text:style-name="T173"> Zauberwurf</text:span></text:p>
      <text:p text:style-name="P19"><text:span text:style-name="T174"><text:tab/><text:tab/></text:span><text:span text:style-name="T173">negiert </text:span><text:span text:style-name="T175">nur </text:span><text:span text:style-name="T176">für TW &gt; </text:span><text:span text:style-name="T175">6 oder magische Waffen, </text:span><text:span text:style-name="T177">können aber betreten</text:span></text:p>
      <text:p text:style-name="P19"><text:span text:style-name="T92">30</text:span><text:span text:style-name="T71">-</text:span><text:span text:style-name="T92">31</text:span><text:tab/><text:span text:style-name="T375">Gegner können </text:span><text:span text:style-name="T484">im </text:span><text:span text:style-name="T485">Bereich eines Gebäudes oder von 4</text:span><text:span text:style-name="T376">5</text:span><text:span text:style-name="T485">0 m</text:span><text:span text:style-name="T191">²</text:span><text:span text:style-name="T485"> </text:span><text:span text:style-name="T375">für</text:span></text:p>
      <text:p text:style-name="P19"><text:span text:style-name="T375"><text:tab/><text:tab/></text:span><text:span text:style-name="T485">w7 </text:span><text:span text:style-name="T486">Wochen</text:span><text:span text:style-name="T375"> </text:span><text:span text:style-name="T482">nicht</text:span><text:span text:style-name="T375"> angreifen, </text:span><text:span text:style-name="T486">außer Gefährten die selbst angreifen</text:span></text:p>
      <text:p text:style-name="P19"><text:span text:style-name="T481"><text:tab/><text:tab/></text:span><text:span text:style-name="T483">oder </text:span><text:span text:style-name="T375">Willen </text:span><text:span text:style-name="T187">≥</text:span><text:span text:style-name="T173"> Zauberwurf</text:span><text:span text:style-name="T174"> </text:span><text:span text:style-name="T173">negiert </text:span><text:span text:style-name="T175">nur </text:span><text:span text:style-name="T176">für TW &gt; </text:span><text:span text:style-name="T175">6 oder magische</text:span></text:p>
      <text:p text:style-name="P19"><text:span text:style-name="T175"><text:tab/><text:tab/>Waffen, </text:span><text:span text:style-name="T178">Gegner </text:span><text:span text:style-name="T177">können </text:span><text:span text:style-name="T178">den Bereich </text:span><text:span text:style-name="T177">aber betreten</text:span></text:p>
      <text:p text:style-name="P19"><text:span text:style-name="T92">32+</text:span><text:tab/><text:tab/><text:span text:style-name="T375">Gegner können </text:span><text:span text:style-name="T484">im </text:span><text:span text:style-name="T485">Bereich eines Gebäudes oder von </text:span><text:span text:style-name="T376">9</text:span><text:span text:style-name="T485">00 m</text:span><text:span text:style-name="T191">²</text:span></text:p>
      <text:p text:style-name="P19"><text:span text:style-name="T191"><text:tab/><text:tab/></text:span><text:span text:style-name="T376">dauerhaft</text:span><text:span text:style-name="T375"> </text:span><text:span text:style-name="T482">nicht</text:span><text:span text:style-name="T375"> angreifen, </text:span><text:span text:style-name="T486">außer Gefährten die selbst angreifen</text:span></text:p>
      <text:p text:style-name="P19"><text:span text:style-name="T481"><text:tab/><text:tab/></text:span><text:span text:style-name="T483">oder </text:span><text:span text:style-name="T375">Willen </text:span><text:span text:style-name="T187">≥</text:span><text:span text:style-name="T173"> Zauberwurf</text:span><text:span text:style-name="T174"> </text:span><text:span text:style-name="T173">negiert </text:span><text:span text:style-name="T175">nur </text:span><text:span text:style-name="T176">für TW &gt; </text:span><text:span text:style-name="T175">6 oder magische</text:span></text:p>
      <text:p text:style-name="P19"><text:span text:style-name="T345"><text:tab/><text:tab/></text:span><text:span text:style-name="T231">Waffen, </text:span><text:span text:style-name="T232">Gegner </text:span><text:span text:style-name="T233">können </text:span><text:span text:style-name="T232">den Bereich </text:span><text:span text:style-name="T233">aber betreten</text:span></text:p>
      <text:p text:style-name="P118"><text:span text:style-name="T551">1-</text:span><text:span text:style-name="T374">5</text:span><text:span text:style-name="T349"> </text:span>Kälte <text:span text:style-name="T501">oder </text:span>Hitze widerstehen<text:span text:style-name="T325"><text:tab/><text:tab/><text:tab/><text:tab/><text:tab/><text:tab/><text:tab/><text:tab/></text:span><text:span text:style-name="T348">Regeln</text:span><text:span text:style-name="T326"> </text:span><text:span text:style-name="T359">2</text:span><text:span text:style-name="T360">64</text:span><text:span text:style-name="T359">,</text:span><text:span text:style-name="T326"> </text:span><text:span text:style-name="T348">Rules</text:span><text:span text:style-name="T326"> </text:span><text:span text:style-name="T359">2</text:span><text:span text:style-name="T360">66</text:span></text:p>
      <text:p text:style-name="P113"><text:span text:style-name="T360">Grad</text:span> 1, <text:span text:style-name="T347">1 Aktion, </text:span><text:span text:style-name="T375">selbst oder </text:span><text:span text:style-name="T376">mehrere</text:span>, <text:span text:style-name="T189">≥</text:span><text:span text:style-name="T361"> 1</text:span><text:span text:style-name="T348"> </text:span><text:span text:style-name="T375">Runde</text:span> <text:span text:style-name="T347">Dauer, </text:span><text:span text:style-name="T376">kein Rettungswurf</text:span></text:p>
      <text:p text:style-name="P6"/>
      <text:p text:style-name="P6">Du <text:span text:style-name="T376">wirkst Schutz gegen entweder Kälte oder Hitze</text:span>. <text:span text:style-name="T376">Für beides 2 mal zaubern.</text:span></text:p>
      <text:p text:style-name="P33"/>
      <text:p text:style-name="P42"><text:span text:style-name="T479">Manifestation </text:span>w<text:span text:style-name="T488">3</text:span>:</text:p>
      <text:p text:style-name="P21"><text:span text:style-name="T71">1</text:span><text:tab/><text:tab/><text:span text:style-name="T489">rötliche Aura</text:span> </text:p>
      <text:p text:style-name="P21"><text:span text:style-name="T127">2</text:span><text:tab/><text:tab/><text:span text:style-name="T489">wabernde Hitzewellen</text:span></text:p>
      <text:p text:style-name="P21"><text:span text:style-name="T127">3</text:span><text:tab/><text:tab/><text:span text:style-name="T489">bläuliche Hautfarbe</text:span></text:p>
      <text:p text:style-name="P42"/>
      <text:p text:style-name="P42">Zauber w20, <text:span text:style-name="T354">Umkehrung</text:span> w<text:span text:style-name="T354">16</text:span>:</text:p>
      <text:p text:style-name="P15"><text:span text:style-name="T71">1-11</text:span><text:tab/><text:tab/>Fehlschlag. </text:p>
      <text:p text:style-name="P15"><text:span text:style-name="T71">12-13</text:span><text:tab/><text:span text:style-name="T377">Du kannst für 1 Runde 5 Schaden ignorieren</text:span></text:p>
      <text:p text:style-name="P15"><text:span text:style-name="T71">14-17</text:span><text:tab/><text:span text:style-name="T168">Du kannst für w6+ZS Runden 5 Schaden ignorieren</text:span></text:p>
      <text:p text:style-name="P15"><text:span text:style-name="T71">18-19</text:span><text:tab/><text:span text:style-name="T168">Du kannst für w8+ZS Runden 10 Schaden </text:span><text:span text:style-name="T169">pro Runde </text:span><text:span text:style-name="T168">ignorieren</text:span></text:p>
      <text:p text:style-name="P15"><text:span text:style-name="T71">20-23</text:span><text:tab/><text:span text:style-name="T168">Du kannst für w8+ZS Runden 10 Schaden </text:span><text:span text:style-name="T169">pro Runde </text:span><text:span text:style-name="T168">ignorieren,</text:span></text:p>
      <text:p text:style-name="P122"><text:tab/><text:tab/>zusätzlich +4 auf Rettungswürfe gegen diesen Effekt</text:p>
      <text:p text:style-name="P15"><text:span text:style-name="T71">2</text:span><text:span text:style-name="T90">4</text:span><text:span text:style-name="T71">-2</text:span><text:span text:style-name="T90">7</text:span><text:tab/><text:span text:style-name="T168">Du </text:span><text:span text:style-name="T170">und deine Gefährten </text:span><text:span text:style-name="T168">können für 1 Phase in 3 m Umkreis</text:span></text:p>
      <text:p text:style-name="P122"><text:tab/><text:tab/>10 Schaden pro Runde ignorieren,</text:p>
      <text:p text:style-name="P122"><text:tab/><text:tab/>zusätzlich +2 auf Rettungswürfe gegen diesen Effekt</text:p>
      <text:p text:style-name="P15"><text:span text:style-name="T71">2</text:span><text:span text:style-name="T91">8</text:span><text:span text:style-name="T71">-2</text:span><text:span text:style-name="T91">9</text:span><text:tab/><text:span text:style-name="T168">Du </text:span><text:span text:style-name="T170">und deine Gefährten </text:span><text:span text:style-name="T168">können für 1 Phase in </text:span><text:span text:style-name="T171">6</text:span><text:span text:style-name="T168"> m Umkreis</text:span></text:p>
      <text:p text:style-name="P15"><text:span text:style-name="T168"><text:tab/><text:tab/></text:span><text:span text:style-name="T171">2</text:span><text:span text:style-name="T168">0 Schaden pro Runde ignorieren,</text:span></text:p>
      <text:p text:style-name="P15"><text:span text:style-name="T168"><text:tab/><text:tab/>zusätzlich +</text:span><text:span text:style-name="T171">4</text:span><text:span text:style-name="T168"> auf Rettungswürfe gegen diesen Effekt</text:span></text:p>
      <text:p text:style-name="P15"><text:span text:style-name="T92">30</text:span><text:span text:style-name="T71">-</text:span><text:span text:style-name="T92">31</text:span><text:tab/><text:span text:style-name="T168">Du </text:span><text:span text:style-name="T170">und deine Gefährten </text:span><text:span text:style-name="T168">können für </text:span><text:span text:style-name="T171">w10+ZS</text:span><text:span text:style-name="T168"> </text:span><text:span text:style-name="T171">Runden</text:span><text:span text:style-name="T168"> in </text:span><text:span text:style-name="T171">6</text:span><text:span text:style-name="T168"> m Umkreis</text:span></text:p>
      <text:p text:style-name="P15"><text:span text:style-name="T168"><text:tab/><text:tab/></text:span><text:span text:style-name="T171">2</text:span><text:span text:style-name="T168">0 Schaden pro Runde ignorieren, zusätzlich +</text:span><text:span text:style-name="T171">6</text:span><text:span text:style-name="T168"> auf Rettungswürfe</text:span></text:p>
      <text:p text:style-name="P15"><text:span text:style-name="T168"><text:tab/><text:tab/>gegen diesen Effekt, </text:span><text:span text:style-name="T171">durch Konzentration w10+ZS Runden verlängern</text:span></text:p>
      <text:p text:style-name="P15"><text:span text:style-name="T92">32+</text:span><text:tab/><text:tab/><text:span text:style-name="T168">Du </text:span><text:span text:style-name="T170">und deine Gefährten </text:span><text:span text:style-name="T168">können für </text:span><text:span text:style-name="T171">w</text:span><text:span text:style-name="T172">8</text:span><text:span text:style-name="T171">+ZS</text:span><text:span text:style-name="T168"> </text:span><text:span text:style-name="T172">Phasen</text:span><text:span text:style-name="T168"> in </text:span><text:span text:style-name="T172">15</text:span><text:span text:style-name="T168"> m Umkreis</text:span></text:p>
      <text:p text:style-name="P15"><text:span text:style-name="T168"><text:tab/><text:tab/></text:span><text:span text:style-name="T172">3</text:span><text:span text:style-name="T168">0 Schaden pro Runde ignorieren, zusätzlich +</text:span><text:span text:style-name="T171">6</text:span><text:span text:style-name="T168"> auf Rettungswürfe</text:span></text:p>
      <text:p text:style-name="P15"><text:span text:style-name="T227"><text:tab/><text:tab/>gegen diesen Effekt, </text:span><text:span text:style-name="T228">durch Konzentration w</text:span><text:span text:style-name="T229">8</text:span><text:span text:style-name="T228">+ZS </text:span><text:span text:style-name="T229">Phasen</text:span><text:span text:style-name="T228"> verlängern</text:span></text:p>
      <text:p text:style-name="P15"/>
      <text:p text:style-name="P15"/>
      <text:p text:style-name="P119"><text:span text:style-name="T550">1-</text:span><text:span text:style-name="T374">9</text:span><text:span text:style-name="T349"> </text:span>Schutz vor <text:span text:style-name="T449">Bösem</text:span><text:span text:style-name="T325"><text:tab/><text:tab/><text:tab/><text:tab/><text:tab/><text:tab/><text:tab/><text:tab/><text:tab/><text:tab/><text:tab/></text:span><text:span text:style-name="T348">Regeln</text:span><text:span text:style-name="T326"> </text:span><text:span text:style-name="T359">2</text:span><text:span text:style-name="T360">6</text:span><text:span text:style-name="T378">9</text:span><text:span text:style-name="T359">,</text:span><text:span text:style-name="T326"> </text:span><text:span text:style-name="T348">Rules</text:span><text:span text:style-name="T326"> </text:span><text:span text:style-name="T359">2</text:span><text:span text:style-name="T360">6</text:span><text:span text:style-name="T378">5</text:span></text:p>
      <text:p text:style-name="P113"><text:span text:style-name="T378">Grad</text:span> 1, <text:span text:style-name="T380">1 Aktion, selbst/mehrere,</text:span> <text:span text:style-name="T380">1 Phase/ZS</text:span> Dauer, <text:span text:style-name="T380">variabler </text:span>Rettungswurf</text:p>
      <text:p text:style-name="P161"><text:s/></text:p>
      <text:p text:style-name="P4">Schutz vor unheiliger Gesinnung und allen Gefahren, auch unbekannten.</text:p>
      <text:p text:style-name="P160"><text:s/></text:p>
      <text:p text:style-name="P43"><text:span text:style-name="T479">Manifestation </text:span>w<text:span text:style-name="T488">3</text:span>:</text:p>
      <text:p text:style-name="P22"><text:span text:style-name="T71">1</text:span><text:tab/><text:tab/><text:span text:style-name="T490">heiliges Symbol wird durchsichtig</text:span> </text:p>
      <text:p text:style-name="P22"><text:span text:style-name="T127">2</text:span><text:tab/><text:tab/><text:span text:style-name="T490">sanfte, schützende Aura</text:span></text:p>
      <text:p text:style-name="P22"><text:span text:style-name="T127">3</text:span><text:tab/><text:tab/><text:span text:style-name="T490">glühender Heiligenschein</text:span></text:p>
      <text:p text:style-name="P159"><text:s/><text:span text:style-name="T290"/></text:p>
      <text:p text:style-name="P37"><text:span text:style-name="T197">Zauber </text:span>w20:</text:p>
      <text:p text:style-name="P23"><text:span text:style-name="T71">1-11</text:span><text:tab/><text:tab/>Fehlschlag.</text:p>
      <text:p text:style-name="P23"><text:span text:style-name="T71">12-13</text:span><text:tab/>+1 auf Rettungswürfe gegen böse Effekte, Wesen, Untote und alles <text:span text:style-name="T381">U</text:span>nheilig<text:span text:style-name="T381">e</text:span></text:p>
      <text:p text:style-name="P23"><text:span text:style-name="T71">14-17</text:span><text:tab/>+1 auf Rettungswürfe gegen böse Effekte, Wesen, Untote und alles <text:span text:style-name="T381">U</text:span>nheilig<text:span text:style-name="T381">e.</text:span></text:p>
      <text:p text:style-name="P23"><text:span text:style-name="T381"><text:tab/><text:tab/></text:span>Zusätzlich -<text:span text:style-name="T491">1 für </text:span><text:span text:style-name="T382">Angriffe</text:span> von bösen oder unheiligen Wesen.</text:p>
      <text:p text:style-name="P23"><text:span text:style-name="T71">18-19</text:span> <text:tab/>+1 auf Rettungswürfe gegen böse Effekte, Wesen, Untote und alles <text:span text:style-name="T381">U</text:span>nheilig<text:span text:style-name="T381">e.</text:span></text:p>
      <text:p text:style-name="P146"><text:span text:style-name="T381"><text:tab/><text:tab/></text:span>Zusätzlich -<text:span text:style-name="T491">1 für </text:span><text:span text:style-name="T382">Angriffe</text:span> von bösen oder unheiligen Wesen <text:span text:style-name="T382">und Schaden wird </text:span>um</text:p>
      <text:p text:style-name="P146"><text:tab/><text:tab/>1 Punkt pro Würfel reduziert (min. Schaden pro Würfel: 1).</text:p>
      <text:p text:style-name="P147"><text:span text:style-name="T71">20-23</text:span><text:tab/>D<text:span text:style-name="T381">u</text:span> <text:span text:style-name="T383">und </text:span><text:span text:style-name="T384">deine </text:span><text:span text:style-name="T383">Gefährten innerhalb 3 m </text:span>erh<text:span text:style-name="T383">a</text:span>l<text:span text:style-name="T381">t</text:span><text:span text:style-name="T383">et </text:span>+1 auf Rettungswürfe gegen böse</text:p>
      <text:p text:style-name="P147"><text:tab/><text:tab/>Effekte, Wesen, Untote und alles <text:span text:style-name="T381">U</text:span>nheilig<text:span text:style-name="T381">e. </text:span>Zusätzlich bekommen alle <text:span text:style-name="T382">Angriffe</text:span> von</text:p>
      <text:p text:style-name="P147"><text:tab/><text:tab/>bösen oder unheiligen Wesen einen Malus von -1 <text:span text:style-name="T382">und Schaden wird </text:span>um 1 Punkt pro</text:p>
      <text:p text:style-name="P147"><text:tab/><text:tab/>Würfel reduziert (min. Schaden pro Würfel: 1).</text:p>
      <text:p text:style-name="P147"><text:span text:style-name="T71">2</text:span><text:span text:style-name="T93">4</text:span><text:span text:style-name="T71">-2</text:span><text:span text:style-name="T93">7</text:span><text:tab/>D<text:span text:style-name="T381">u</text:span> <text:span text:style-name="T383">und </text:span><text:span text:style-name="T384">deine </text:span><text:span text:style-name="T383">Gefährten innerhalb </text:span><text:span text:style-name="T385">6</text:span><text:span text:style-name="T383"> m </text:span>erh<text:span text:style-name="T383">a</text:span>l<text:span text:style-name="T381">t</text:span><text:span text:style-name="T383">et </text:span>+<text:span text:style-name="T385">2</text:span> auf Rettungswürfe gegen böse</text:p>
      <text:p text:style-name="P147"><text:tab/><text:tab/>Effekte, Wesen, Untote und alles <text:span text:style-name="T381">U</text:span>nheilig<text:span text:style-name="T381">e. </text:span>Zusätzlich bekommen alle <text:span text:style-name="T382">Angriffe</text:span> von</text:p>
      <text:p text:style-name="P147"><text:tab/><text:tab/>bösen oder unheiligen Wesen einen Malus von -<text:span text:style-name="T385">2</text:span> <text:span text:style-name="T382">und Schaden wird </text:span>um <text:span text:style-name="T385">2</text:span> Punkt<text:span text:style-name="T385">e</text:span></text:p>
      <text:p text:style-name="P147"><text:tab/><text:tab/>pro Würfel reduziert (min. Schaden pro Würfel: <text:span text:style-name="T385">1</text:span>).</text:p>
      <text:p text:style-name="P147"><text:span text:style-name="T71">2</text:span><text:span text:style-name="T93">8</text:span><text:span text:style-name="T71">-2</text:span><text:span text:style-name="T93">9</text:span><text:tab/>D<text:span text:style-name="T381">u</text:span> <text:span text:style-name="T383">und </text:span><text:span text:style-name="T384">deine </text:span><text:span text:style-name="T383">Gefährten innerhalb </text:span><text:span text:style-name="T379">9</text:span><text:span text:style-name="T383"> m </text:span>erh<text:span text:style-name="T383">a</text:span>l<text:span text:style-name="T381">t</text:span><text:span text:style-name="T383">et </text:span>+<text:span text:style-name="T379">3</text:span> auf Rettungswürfe gegen böse</text:p>
      <text:p text:style-name="P147"><text:tab/><text:tab/>Effekte, Wesen, Untote und alles <text:span text:style-name="T381">U</text:span>nheilig<text:span text:style-name="T381">e. </text:span>Zusätzlich bekommen alle <text:span text:style-name="T382">Angriffe</text:span> von</text:p>
      <text:p text:style-name="P147"><text:tab/><text:tab/>bösen oder unheiligen Wesen einen Malus von -<text:span text:style-name="T379">3</text:span> <text:span text:style-name="T382">und Schaden wird </text:span>um <text:span text:style-name="T379">3</text:span> Punkt<text:span text:style-name="T385">e</text:span></text:p>
      <text:p text:style-name="P147"><text:tab/><text:tab/>pro Würfel reduziert (min. Schaden pro Würfel: <text:span text:style-name="T385">1</text:span>).</text:p>
      <text:p text:style-name="P147"><text:span text:style-name="T94">30</text:span><text:span text:style-name="T71">-</text:span><text:span text:style-name="T94">31</text:span><text:tab/>D<text:span text:style-name="T381">u</text:span> <text:span text:style-name="T383">und </text:span><text:span text:style-name="T384">deine </text:span><text:span text:style-name="T383">Gefährten innerhalb </text:span><text:span text:style-name="T379">12</text:span><text:span text:style-name="T383">m </text:span>erh<text:span text:style-name="T383">a</text:span>l<text:span text:style-name="T381">t</text:span><text:span text:style-name="T383">et </text:span>+<text:span text:style-name="T379">4</text:span> auf Rettungswürfe gegen böse</text:p>
      <text:p text:style-name="P147"><text:tab/><text:tab/>Effekte, Wesen, Untote und alles <text:span text:style-name="T381">U</text:span>nheilig<text:span text:style-name="T381">e. </text:span>Zusätzlich bekommen alle <text:span text:style-name="T382">Angriffe</text:span> von</text:p>
      <text:p text:style-name="P147"><text:tab/><text:tab/>bösen oder unheiligen Wesen einen Malus von -<text:span text:style-name="T379">4</text:span> <text:span text:style-name="T382">und Schaden wird </text:span>um <text:span text:style-name="T379">4</text:span> Punkt<text:span text:style-name="T385">e</text:span></text:p>
      <text:p text:style-name="P147"><text:tab/><text:tab/>pro Würfel reduziert (min. Schaden pro Würfel: <text:span text:style-name="T385">1</text:span>). <text:span text:style-name="T379">Alle Wesen innerhalb 12 m</text:span></text:p>
      <text:p text:style-name="P147"><text:span text:style-name="T379"><text:tab/><text:tab/>erhalten pro Runde w</text:span><text:span text:style-name="T549">4</text:span><text:span text:style-name="T379">+ZS Schaden.</text:span></text:p>
      <text:p text:style-name="P147"><text:span text:style-name="T94">3</text:span><text:span text:style-name="T161">2+</text:span><text:tab/><text:tab/>D<text:span text:style-name="T381">u</text:span> <text:span text:style-name="T383">und </text:span><text:span text:style-name="T384">deine </text:span><text:span text:style-name="T383">Gefährten innerhalb </text:span><text:span text:style-name="T379">12</text:span><text:span text:style-name="T383">m </text:span>erh<text:span text:style-name="T383">a</text:span>l<text:span text:style-name="T381">t</text:span><text:span text:style-name="T383">et </text:span>+<text:span text:style-name="T379">4</text:span> auf Rettungswürfe gegen böse</text:p>
      <text:p text:style-name="P147"><text:tab/><text:tab/>Effekte, Wesen, Untote und alles <text:span text:style-name="T381">U</text:span>nheilig<text:span text:style-name="T381">e. </text:span>Zusätzlich bekommen alle <text:span text:style-name="T382">Angriffe</text:span> von</text:p>
      <text:p text:style-name="P147"><text:tab/><text:tab/>bösen oder unheiligen Wesen einen Malus von -<text:span text:style-name="T379">4</text:span> <text:span text:style-name="T382">und Schaden wird </text:span>um <text:span text:style-name="T379">4</text:span> Punkt<text:span text:style-name="T385">e</text:span></text:p>
      <text:p text:style-name="P147"><text:tab/><text:tab/>pro Würfel reduziert (min. Schaden pro Würfel: <text:span text:style-name="T385">1</text:span>). <text:span text:style-name="T379">Alle solche Wesen innerhalb</text:span></text:p>
      <text:p text:style-name="P147"><text:span text:style-name="T379"><text:tab/><text:tab/>12 m erhalten pro Runde 2w6+ZS Schaden.</text:span></text:p>
      <text:p text:style-name="P154"><text:span text:style-name="T499">2-</text:span><text:span text:style-name="T492">1</text:span><text:span text:style-name="T349"> </text:span><text:span text:style-name="T492">Beißender Stein</text:span><text:span text:style-name="T325"><text:tab/><text:tab/><text:tab/><text:tab/><text:tab/><text:tab/><text:tab/><text:tab/><text:tab/><text:tab/><text:tab/></text:span><text:span text:style-name="T348">Regeln</text:span><text:span text:style-name="T326"> </text:span><text:span text:style-name="T359">2</text:span><text:span text:style-name="T502">74</text:span><text:span text:style-name="T359">,</text:span><text:span text:style-name="T326"> </text:span><text:span text:style-name="T348">Rules</text:span><text:span text:style-name="T326"> </text:span><text:span text:style-name="T359">2</text:span><text:span text:style-name="T502">82</text:span></text:p>
      <text:p text:style-name="P158"><text:span text:style-name="T378">Grad</text:span> <text:span text:style-name="T492">2</text:span>, <text:span text:style-name="T380">1 </text:span><text:span text:style-name="T503">Phase</text:span><text:span text:style-name="T380">, </text:span><text:span text:style-name="T504">Berührung, </text:span><text:span text:style-name="T505">variable</text:span> Dauer, <text:span text:style-name="T503">Zähigkeit</text:span><text:span text:style-name="T190">≥</text:span><text:span text:style-name="T179">ZW</text:span></text:p>
      <text:p text:style-name="P162"><text:s/></text:p>
      <text:p text:style-name="P149"><text:span text:style-name="T492">Du verwandelst einen Gegenstand in ein giftiges Wesen, z.B. einen Stein in eine Schlange</text:span>. <text:span text:style-name="T492">Die Verwandlung tritt erst ein wenn der Gegenstand einen Gegner berührt.</text:span></text:p>
      <text:p text:style-name="P150">Der 1. Angriff des Wesens erfolgt sofort und trifft immer.</text:p>
      <text:p text:style-name="P163"><text:s/></text:p>
      <text:p text:style-name="P142"><text:span text:style-name="T49">Zauber </text:span><text:span text:style-name="T37">w20:</text:span></text:p>
      <text:p text:style-name="P145"><text:span text:style-name="T71">1-1</text:span><text:span text:style-name="T128">3</text:span><text:tab/>Fehlschlag.</text:p>
      <text:p text:style-name="P145"><text:span text:style-name="T71">1</text:span><text:span text:style-name="T128">4</text:span><text:span text:style-name="T71">-1</text:span><text:span text:style-name="T128">5</text:span><text:tab/><text:span text:style-name="T493">Du verwandelst einen Gegenstand der Größe eines Schleudersteins in eine<text:line-break/><text:tab/><text:tab/>Giftspinne, für w4+ZS </text:span><text:span text:style-name="T128">Phasen</text:span><text:span text:style-name="T493"> bis zur Berührung, die Verwandlung wirkt</text:span></text:p>
      <text:p text:style-name="P145"><text:span text:style-name="T493"><text:tab/><text:tab/>dann für 2 </text:span><text:span text:style-name="T128">Runden</text:span><text:span text:style-name="T493">.</text:span></text:p>
      <text:p text:style-name="P145"><text:span text:style-name="T71">1</text:span><text:span text:style-name="T128">6</text:span><text:span text:style-name="T71">-1</text:span><text:span text:style-name="T128">9</text:span><text:tab/><text:span text:style-name="T493">Du verwandelst einen Gegenstand der Größe eines Schleudersteins in eine<text:line-break/><text:tab/><text:tab/>Giftspinne, für w4+ZS </text:span><text:span text:style-name="T128">Tage</text:span><text:span text:style-name="T493"> bis zur Berührung, die Verwandlung wirkt</text:span></text:p>
      <text:p text:style-name="P145"><text:span text:style-name="T493"><text:tab/><text:tab/>dann für w4+ZS </text:span><text:span text:style-name="T128">Tage</text:span><text:span text:style-name="T493">.</text:span></text:p>
      <text:p text:style-name="P145"><text:span text:style-name="T128">20</text:span><text:span text:style-name="T71">-</text:span><text:span text:style-name="T128">21</text:span> <text:tab/><text:span text:style-name="T493">Du verwandelst 5 Gegenstände der Größe eines Schleudersteins in eine</text:span></text:p>
      <text:p text:style-name="P145"><text:span text:style-name="T493"><text:tab/><text:tab/>Giftspinne oder einen Pfeil in eine Viper, für w4+ZS </text:span><text:span text:style-name="T128">Tage</text:span><text:span text:style-name="T493"> bis zur Berührung,</text:span></text:p>
      <text:p text:style-name="P145"><text:span text:style-name="T493"><text:tab/><text:tab/>die Verwandlung wirkt dann für w4+ZS </text:span><text:span text:style-name="T128">Runden</text:span><text:span text:style-name="T493">.</text:span></text:p>
      <text:p text:style-name="P145"><text:span text:style-name="T71">2</text:span><text:span text:style-name="T128">2</text:span><text:span text:style-name="T71">-2</text:span><text:span text:style-name="T128">5</text:span><text:tab/><text:span text:style-name="T493">Du verwandelst </text:span><text:span text:style-name="T494">10</text:span><text:span text:style-name="T493"> Gegenstände der Größe eines Schleudersteins in eine</text:span></text:p>
      <text:p text:style-name="P145"><text:span text:style-name="T493"><text:tab/><text:tab/>Giftspinne oder </text:span><text:span text:style-name="T494">5</text:span><text:span text:style-name="T493"> Pfeil</text:span><text:span text:style-name="T494">e</text:span><text:span text:style-name="T493"> in </text:span><text:span text:style-name="T494">Nattern oder</text:span><text:span text:style-name="T493"> Viper</text:span><text:span text:style-name="T494">n</text:span><text:span text:style-name="T493">, für w4+ZS </text:span><text:span text:style-name="T128">Tage</text:span><text:span text:style-name="T493"> bis zur</text:span></text:p>
      <text:p text:style-name="P145"><text:span text:style-name="T493"><text:tab/><text:tab/>Berührung, die Verwandlung wirkt dann für w4+ZS </text:span><text:span text:style-name="T128">Runden</text:span><text:span text:style-name="T493">.</text:span></text:p>
      <text:p text:style-name="P145"><text:span text:style-name="T71">2</text:span><text:span text:style-name="T128">6</text:span><text:span text:style-name="T71">-2</text:span><text:span text:style-name="T128">9</text:span><text:tab/><text:span text:style-name="T493">Du verwandelst </text:span><text:span text:style-name="T495">25</text:span><text:span text:style-name="T493"> Gegenstände der Größe eines Schleudersteins in eine</text:span></text:p>
      <text:p text:style-name="P145"><text:span text:style-name="T493"><text:tab/><text:tab/>Giftspinne oder </text:span><text:span text:style-name="T495">10</text:span><text:span text:style-name="T493"> Pfeil</text:span><text:span text:style-name="T494">e</text:span><text:span text:style-name="T493"> in </text:span><text:span text:style-name="T494">Nattern oder</text:span><text:span text:style-name="T493"> Viper</text:span><text:span text:style-name="T494">n</text:span><text:span text:style-name="T493">, für w4+ZS </text:span><text:span text:style-name="T128">Tage</text:span><text:span text:style-name="T493"> bis zur</text:span></text:p>
      <text:p text:style-name="P145"><text:span text:style-name="T493"><text:tab/><text:tab/>Berührung, die Verwandlung wirkt dann für w</text:span><text:span text:style-name="T495">6</text:span><text:span text:style-name="T493">+ZS </text:span><text:span text:style-name="T128">Runden</text:span><text:span text:style-name="T493">.</text:span></text:p>
      <text:p text:style-name="P145"><text:span text:style-name="T128">30</text:span><text:span text:style-name="T71">-</text:span><text:span text:style-name="T128">31</text:span><text:tab/><text:span text:style-name="T493">Du verwandelst </text:span><text:span text:style-name="T495">50</text:span><text:span text:style-name="T493"> Gegenstände der Größe eines Schleudersteins in eine</text:span></text:p>
      <text:p text:style-name="P145"><text:span text:style-name="T493"><text:tab/><text:tab/>Giftspinne oder </text:span><text:span text:style-name="T495">20</text:span><text:span text:style-name="T493"> Pfeil</text:span><text:span text:style-name="T494">e</text:span><text:span text:style-name="T493"> in </text:span><text:span text:style-name="T494">Nattern oder</text:span><text:span text:style-name="T493"> Viper</text:span><text:span text:style-name="T494">n</text:span><text:span text:style-name="T493">, für w4+ZS </text:span><text:span text:style-name="T129">Wochen</text:span><text:span text:style-name="T493"> bis zur</text:span></text:p>
      <text:p text:style-name="P145"><text:span text:style-name="T493"><text:tab/><text:tab/>Berührung, die Verwandlung wirkt dann für </text:span><text:span text:style-name="T496">2</text:span><text:span text:style-name="T493">w</text:span><text:span text:style-name="T495">6</text:span><text:span text:style-name="T493">+ZS </text:span><text:span text:style-name="T128">Runden</text:span><text:span text:style-name="T493">.</text:span></text:p>
      <text:p text:style-name="P145"><text:span text:style-name="T94">3</text:span><text:span text:style-name="T128">2</text:span><text:span text:style-name="T71">-</text:span><text:span text:style-name="T94">3</text:span><text:span text:style-name="T128">3</text:span><text:tab/><text:span text:style-name="T493">Du verwandelst </text:span><text:span text:style-name="T495">50</text:span><text:span text:style-name="T493"> Gegenstände der Größe eines Schleudersteins in eine</text:span></text:p>
      <text:p text:style-name="P145"><text:span text:style-name="T493"><text:tab/><text:tab/>Giftspinne oder </text:span><text:span text:style-name="T495">20</text:span><text:span text:style-name="T493"> Pfeil</text:span><text:span text:style-name="T494">e</text:span><text:span text:style-name="T493"> in </text:span><text:span text:style-name="T494">Nattern oder</text:span><text:span text:style-name="T493"> Viper</text:span><text:span text:style-name="T494">n </text:span><text:span text:style-name="T496">oder 2 Stäbe in Kobras oder</text:span></text:p>
      <text:p text:style-name="P145"><text:span text:style-name="T496"><text:tab/><text:tab/>Vipern</text:span><text:span text:style-name="T493">, für w4+ZS </text:span><text:span text:style-name="T129">Wochen</text:span><text:span text:style-name="T493"> bis zur Berührung, die Verwandlung wirkt dann für</text:span></text:p>
      <text:p text:style-name="P145"><text:span text:style-name="T493"><text:tab/><text:tab/></text:span><text:span text:style-name="T496">3</text:span><text:span text:style-name="T493">w</text:span><text:span text:style-name="T495">6</text:span><text:span text:style-name="T493">+ZS </text:span><text:span text:style-name="T128">Runden</text:span><text:span text:style-name="T493">.</text:span></text:p>
      <text:p text:style-name="P145"><text:span text:style-name="T94">3</text:span><text:span text:style-name="T128">4+</text:span><text:tab/><text:tab/><text:span text:style-name="T493">Du verwandelst </text:span><text:span text:style-name="T497">10</text:span><text:span text:style-name="T495">0</text:span><text:span text:style-name="T493"> Gegenstände der Größe eines Schleudersteins in eine</text:span></text:p>
      <text:p text:style-name="P145"><text:span text:style-name="T493"><text:tab/><text:tab/>Giftspinne oder </text:span><text:span text:style-name="T497">4</text:span><text:span text:style-name="T495">0</text:span><text:span text:style-name="T493"> Pfeil</text:span><text:span text:style-name="T494">e</text:span><text:span text:style-name="T493"> in </text:span><text:span text:style-name="T494">Nattern oder</text:span><text:span text:style-name="T493"> Viper</text:span><text:span text:style-name="T494">n </text:span><text:span text:style-name="T496">oder </text:span><text:span text:style-name="T497">4</text:span><text:span text:style-name="T496"> Stäbe in Kobras oder</text:span></text:p>
      <text:p text:style-name="P145"><text:span text:style-name="T496"><text:tab/><text:tab/>Vipern</text:span><text:span text:style-name="T493">, für w</text:span><text:span text:style-name="T497">8</text:span><text:span text:style-name="T493">+ZS </text:span><text:span text:style-name="T129">Wochen</text:span><text:span text:style-name="T493"> bis zur Berührung, die Verwandlung wirkt für</text:span></text:p>
      <text:p text:style-name="P145"><text:span text:style-name="T493"><text:tab/><text:tab/></text:span><text:span text:style-name="T496">3</text:span><text:span text:style-name="T493">w</text:span><text:span text:style-name="T495">6</text:span><text:span text:style-name="T493">+ZS </text:span><text:span text:style-name="T128">Runden</text:span><text:span text:style-name="T493">.</text:span></text:p>
      <text:p text:style-name="P145"><text:tab/><text:tab/><text:span text:style-name="T498">Alternativ kannst du einen </text:span><text:span text:style-name="T493">Gegenst</text:span><text:span text:style-name="T498">a</text:span><text:span text:style-name="T493">nd </text:span><text:span text:style-name="T130">dauerhaft</text:span><text:span text:style-name="T498"> verwandeln. D</text:span><text:span text:style-name="T493">ie</text:span></text:p>
      <text:p text:style-name="P145"><text:span text:style-name="T493"><text:tab/><text:tab/>Verwandlung </text:span><text:span text:style-name="T498">bei jeder Berührung</text:span><text:span text:style-name="T493"> wirkt für </text:span><text:span text:style-name="T496">3</text:span><text:span text:style-name="T493">w</text:span><text:span text:style-name="T495">6</text:span><text:span text:style-name="T493"> </text:span><text:span text:style-name="T128">Runden</text:span><text:span text:style-name="T493">. </text:span><text:span text:style-name="T499">Bei Tod des</text:span></text:p>
      <text:p text:style-name="P148"><text:tab/><text:tab/>verwandelten Wesens bleibt die Leiche zurück.</text:p>
      <text:p text:style-name="P148"/>
      <text:p text:style-name="P138">Giftspinne:<text:span text:style-name="T23"><text:tab/>Biss </text:span><text:span text:style-name="T27">+2</text:span><text:span text:style-name="T23">: 1+Gift: </text:span><text:span text:style-name="T27">Zäh</text:span><text:span text:style-name="T521">≥</text:span><text:span text:style-name="T192">ZW</text:span><text:span text:style-name="T23">; RK 14; 1 LP; </text:span><text:span text:style-name="T27">misslungener Angriff: 50% bei Angreifer</text:span></text:p>
      <text:p text:style-name="P139"><text:span text:style-name="T553">w3:</text:span><text:span text:style-name="T31"><text:tab/></text:span><text:span text:style-name="T24">schw. Witwe:</text:span><text:span text:style-name="T23"> -</text:span><text:span text:style-name="T32">w4 S</text:span><text:span text:style-name="T33">T</text:span><text:span text:style-name="T23">Ä</text:span><text:span text:style-name="T32">/-1 S</text:span><text:span text:style-name="T33">T</text:span><text:span text:style-name="T23">Ä<text:tab/></text:span><text:span text:style-name="T24">Tarantel:</text:span><text:span text:style-name="T23"> -</text:span><text:span text:style-name="T33">3w4 -1 </text:span><text:span text:style-name="T32">S</text:span><text:span text:style-name="T33">T</text:span><text:span text:style-name="T23">Ä</text:span><text:span text:style-name="T33">/-w4</text:span><text:span text:style-name="T23"> 3<text:tab/><text:tab/></text:span><text:span text:style-name="T24">Skorpion:</text:span><text:span text:style-name="T23"> -</text:span><text:span text:style-name="T33">w4 AUS</text:span><text:span text:style-name="T23">/-</text:span></text:p>
      <text:p text:style-name="P138"><text:span text:style-name="T554">Viper/</text:span><text:span text:style-name="T555">Natter</text:span>:<text:span text:style-name="T23"><text:tab/>Biss </text:span><text:span text:style-name="T27">+</text:span><text:span text:style-name="T34">4</text:span><text:span text:style-name="T23">: </text:span><text:span text:style-name="T27">2</text:span><text:span text:style-name="T23">+Gift </text:span><text:span text:style-name="T32">AUS/GES</text:span><text:span text:style-name="T23">: </text:span><text:span text:style-name="T27">Zäh</text:span><text:span text:style-name="T521">≥</text:span><text:span text:style-name="T192">ZW</text:span><text:span text:style-name="T23">; RK 14; 1 LP; </text:span><text:span text:style-name="T27">miss. Ang</text:span><text:span text:style-name="T35">riff</text:span><text:span text:style-name="T27">: 50% bei Angreifer</text:span></text:p>
      <text:p text:style-name="P138"><text:span text:style-name="T552">Kobra</text:span>:<text:span text:style-name="T23"><text:tab/><text:tab/>Biss </text:span><text:span text:style-name="T27">+</text:span><text:span text:style-name="T28">6</text:span><text:span text:style-name="T23">: </text:span><text:span text:style-name="T29">w4</text:span><text:span text:style-name="T23">+</text:span><text:span text:style-name="T29">4+</text:span><text:span text:style-name="T23">Gift </text:span><text:span text:style-name="T27">Zäh</text:span><text:span text:style-name="T521">≥</text:span><text:span text:style-name="T192">ZW: </text:span><text:span text:style-name="T30">1. blind, 2. tot</text:span><text:span text:style-name="T23">; RK 14; 1 LP</text:span></text:p>
      <text:p text:style-name="P156"><text:span text:style-name="T506">2</text:span><text:span text:style-name="T507">-</text:span><text:span text:style-name="T508">3 </text:span><text:span text:style-name="T509">Göttliches Symbol</text:span><text:tab/><text:tab/><text:tab/><text:tab/><text:tab/><text:tab/><text:tab/><text:tab/><text:tab/><text:tab/><text:tab/><text:span text:style-name="T510">Regeln </text:span><text:span text:style-name="T511">2</text:span><text:span text:style-name="T508">7</text:span><text:span text:style-name="T509">7, </text:span><text:span text:style-name="T510">Rules </text:span><text:span text:style-name="T511">2</text:span><text:span text:style-name="T512">75</text:span></text:p>
      <text:p text:style-name="P155"/>
      <text:p text:style-name="P158"><text:span text:style-name="T378">Grad</text:span> <text:span text:style-name="T492">2</text:span>, <text:span text:style-name="T380">1 </text:span><text:span text:style-name="T505">Runde</text:span><text:span text:style-name="T380">, </text:span><text:span text:style-name="T492">Berührung</text:span><text:span text:style-name="T380">,</text:span> <text:span text:style-name="T513">≥</text:span><text:span text:style-name="T505">w6 Runden</text:span> Dauer, <text:span text:style-name="T180">kein Rettungswurf</text:span></text:p>
      <text:p text:style-name="P149"/>
      <text:p text:style-name="P149"><text:span text:style-name="T492">Du verwandelst einen Gegenstand in </text:span><text:span text:style-name="T522">d</text:span><text:span text:style-name="T492">ein </text:span><text:span text:style-name="T522">heiliges Symbol. </text:span><text:span text:style-name="T523">Es wird in helles Licht getaucht.</text:span></text:p>
      <text:p text:style-name="P145"/>
      <text:p text:style-name="P142"><text:span text:style-name="T49">Zauber </text:span><text:span text:style-name="T37">w20:</text:span></text:p>
      <text:p text:style-name="P145"><text:span text:style-name="T71">1-1</text:span><text:span text:style-name="T128">3</text:span><text:tab/>Fehlschlag.</text:p>
      <text:p text:style-name="P145"><text:span text:style-name="T71">1</text:span><text:span text:style-name="T128">4</text:span><text:span text:style-name="T71">-1</text:span><text:span text:style-name="T128">5</text:span><text:tab/><text:span text:style-name="T493">Du </text:span><text:span text:style-name="T524">kannst für</text:span><text:span text:style-name="T493"> </text:span><text:span text:style-name="T131">w6</text:span><text:span text:style-name="T128"> Runden</text:span><text:span text:style-name="T493"> </text:span><text:span text:style-name="T524">mit deinem heiligen Symbol als </text:span><text:span text:style-name="T131">Waffe +1</text:span><text:span text:style-name="T524"> angreifen</text:span><text:span text:style-name="T493">.</text:span></text:p>
      <text:p text:style-name="P145"><text:tab/><text:tab/><text:span text:style-name="T524">Es verursacht </text:span><text:span text:style-name="T131">w8+1 Schaden</text:span><text:span text:style-name="T524"> und zusätzlich </text:span><text:span text:style-name="T131">+2 gegen unheilige Wesen.</text:span><text:span text:style-name="T132">*</text:span></text:p>
      <text:p text:style-name="P145"><text:span text:style-name="T71">1</text:span><text:span text:style-name="T128">6</text:span><text:span text:style-name="T71">-1</text:span><text:span text:style-name="T128">9</text:span><text:tab/><text:span text:style-name="T493">Du </text:span><text:span text:style-name="T524">kannst für</text:span><text:span text:style-name="T493"> </text:span><text:span text:style-name="T132">2</text:span><text:span text:style-name="T131">w6</text:span><text:span text:style-name="T132">+ZS</text:span><text:span text:style-name="T128"> Runden</text:span><text:span text:style-name="T493"> </text:span><text:span text:style-name="T524">mit deinem heiligen Symbol als </text:span><text:span text:style-name="T131">Waffe +1</text:span><text:span text:style-name="T524"> angreifen</text:span><text:span text:style-name="T493">.</text:span></text:p>
      <text:p text:style-name="P145"><text:tab/><text:tab/><text:span text:style-name="T524">Es verursacht </text:span><text:span text:style-name="T131">w</text:span><text:span text:style-name="T132">10</text:span><text:span text:style-name="T131">+1 Schaden</text:span><text:span text:style-name="T524"> und zusätzlich </text:span><text:span text:style-name="T131">+2 gegen unheilige Wesen.</text:span><text:span text:style-name="T132">*</text:span></text:p>
      <text:p text:style-name="P145"><text:span text:style-name="T128">20</text:span><text:span text:style-name="T71">-</text:span><text:span text:style-name="T128">21</text:span> <text:tab/><text:span text:style-name="T493">Du </text:span><text:span text:style-name="T524">kannst für</text:span><text:span text:style-name="T493"> </text:span><text:span text:style-name="T132">2</text:span><text:span text:style-name="T131">w6</text:span><text:span text:style-name="T132">+ZS</text:span><text:span text:style-name="T128"> Runden</text:span><text:span text:style-name="T493"> </text:span><text:span text:style-name="T524">mit deinem heiligen Symbol als </text:span><text:span text:style-name="T131">Waffe +</text:span><text:span text:style-name="T132">2</text:span><text:span text:style-name="T524"> angreifen</text:span><text:span text:style-name="T493">.</text:span></text:p>
      <text:p text:style-name="P145"><text:tab/><text:tab/><text:span text:style-name="T524">Es verursacht </text:span><text:span text:style-name="T131">w</text:span><text:span text:style-name="T132">10</text:span><text:span text:style-name="T131">+</text:span><text:span text:style-name="T132">2</text:span><text:span text:style-name="T131"> Schaden</text:span><text:span text:style-name="T524"> und zusätzlich +2 gegen unheilige Wesen.</text:span><text:span text:style-name="T132">*</text:span></text:p>
      <text:p text:style-name="P145"><text:span text:style-name="T525"><text:tab/><text:tab/>Außerdem erhalten alle sichtbaren Gefährten </text:span><text:span text:style-name="T132">+1 auf Rettungs- und Moralwürfe</text:span><text:span text:style-name="T525">.</text:span></text:p>
      <text:p text:style-name="P145"><text:span text:style-name="T71">2</text:span><text:span text:style-name="T128">2</text:span><text:span text:style-name="T71">-2</text:span><text:span text:style-name="T128">5</text:span><text:tab/><text:span text:style-name="T493">Du </text:span><text:span text:style-name="T524">kannst für</text:span><text:span text:style-name="T493"> </text:span><text:span text:style-name="T133">3</text:span><text:span text:style-name="T131">w6</text:span><text:span text:style-name="T132">+ZS</text:span><text:span text:style-name="T128"> Runden</text:span><text:span text:style-name="T493"> </text:span><text:span text:style-name="T524">mit deinem heiligen Symbol als </text:span><text:span text:style-name="T131">Waffe +</text:span><text:span text:style-name="T133">2</text:span><text:span text:style-name="T524"> angreifen</text:span><text:span text:style-name="T493">.</text:span></text:p>
      <text:p text:style-name="P145"><text:tab/><text:tab/><text:span text:style-name="T524">Es verursacht </text:span><text:span text:style-name="T131">w</text:span><text:span text:style-name="T132">1</text:span><text:span text:style-name="T133">2</text:span><text:span text:style-name="T131">+</text:span><text:span text:style-name="T133">2</text:span><text:span text:style-name="T131"> Schaden</text:span><text:span text:style-name="T524"> und zusätzlich </text:span><text:span text:style-name="T131">+</text:span><text:span text:style-name="T133">4</text:span><text:span text:style-name="T131"> gegen unheilige Wesen</text:span><text:span text:style-name="T524">.</text:span><text:span text:style-name="T132">*</text:span></text:p>
      <text:p text:style-name="P145"><text:span text:style-name="T525"><text:tab/><text:tab/>Außerdem erhalten alle sichtbaren Gefährten </text:span><text:span text:style-name="T132">+1 auf Rettungs- und Moralwürfe</text:span><text:span text:style-name="T525">.</text:span></text:p>
      <text:p text:style-name="P145"><text:span text:style-name="T71">2</text:span><text:span text:style-name="T128">6</text:span><text:span text:style-name="T71">-2</text:span><text:span text:style-name="T128">9</text:span><text:tab/><text:span text:style-name="T493">Du </text:span><text:span text:style-name="T524">kannst für</text:span><text:span text:style-name="T493"> </text:span><text:span text:style-name="T133">3</text:span><text:span text:style-name="T131">w6</text:span><text:span text:style-name="T132">+ZS</text:span><text:span text:style-name="T128"> Runden</text:span><text:span text:style-name="T493"> </text:span><text:span text:style-name="T524">mit deinem heiligen Symbol als </text:span><text:span text:style-name="T131">Waffe +</text:span><text:span text:style-name="T133">2</text:span><text:span text:style-name="T524"> angreifen</text:span><text:span text:style-name="T493">.</text:span></text:p>
      <text:p text:style-name="P145"><text:tab/><text:tab/><text:span text:style-name="T524">Es verursacht </text:span><text:span text:style-name="T131">w</text:span><text:span text:style-name="T132">1</text:span><text:span text:style-name="T133">4</text:span><text:span text:style-name="T131">+</text:span><text:span text:style-name="T133">2</text:span><text:span text:style-name="T131"> Schaden</text:span><text:span text:style-name="T524"> und zusätzlich </text:span><text:span text:style-name="T131">+</text:span><text:span text:style-name="T133">4</text:span><text:span text:style-name="T131"> gegen unheilige Wesen</text:span><text:span text:style-name="T524">.</text:span><text:span text:style-name="T132">*</text:span></text:p>
      <text:p text:style-name="P145"><text:span text:style-name="T132"><text:tab/><text:tab/></text:span><text:span text:style-name="T525">Außerdem erhalten alle sichtbaren Gefährten </text:span><text:span text:style-name="T132">+1 auf Rettungs- und Moralwürfe</text:span><text:span text:style-name="T525">.</text:span></text:p>
      <text:p text:style-name="P145"><text:tab/><text:tab/><text:span text:style-name="T526">Schließlich erhältst du </text:span><text:span text:style-name="T133">+4 auf Unheiliges vertreiben</text:span><text:span text:style-name="T526">.</text:span></text:p>
      <text:p text:style-name="P145"><text:span text:style-name="T128">30</text:span><text:span text:style-name="T71">-</text:span><text:span text:style-name="T128">31</text:span><text:tab/><text:span text:style-name="T493">Du </text:span><text:span text:style-name="T524">kannst für </text:span><text:span text:style-name="T134">3</text:span><text:span text:style-name="T131">w6</text:span><text:span text:style-name="T132">+ZS</text:span><text:span text:style-name="T128"> Runden</text:span><text:span text:style-name="T493"> </text:span><text:span text:style-name="T524">mit deinem heiligen Symbol als </text:span><text:span text:style-name="T131">Waffe +</text:span><text:span text:style-name="T134">3</text:span><text:span text:style-name="T524"> angreifen</text:span><text:span text:style-name="T493">.</text:span></text:p>
      <text:p text:style-name="P145"><text:tab/><text:tab/><text:span text:style-name="T524">Es verursacht </text:span><text:span text:style-name="T131">w</text:span><text:span text:style-name="T132">1</text:span><text:span text:style-name="T134">6</text:span><text:span text:style-name="T131">+</text:span><text:span text:style-name="T134">3</text:span><text:span text:style-name="T131"> Schaden</text:span><text:span text:style-name="T524"> und zusätzlich </text:span><text:span text:style-name="T131">+</text:span><text:span text:style-name="T134">4</text:span><text:span text:style-name="T131"> gegen unheilige Wesen</text:span><text:span text:style-name="T524">.</text:span><text:span text:style-name="T132">*</text:span></text:p>
      <text:p text:style-name="P145"><text:span text:style-name="T132"><text:tab/><text:tab/></text:span><text:span text:style-name="T525">Außerdem erhalten alle sichtbaren Gefährten </text:span><text:span text:style-name="T132">+</text:span><text:span text:style-name="T134">2</text:span><text:span text:style-name="T132"> auf Rettungs- und Moralwürfe</text:span><text:span text:style-name="T525">.</text:span></text:p>
      <text:p text:style-name="P145"><text:tab/><text:tab/><text:span text:style-name="T526">Schließlich erhältst du </text:span><text:span text:style-name="T133">+4 auf Unheiliges vertreiben</text:span><text:span text:style-name="T526">.</text:span></text:p>
      <text:p text:style-name="P145"><text:span text:style-name="T94">3</text:span><text:span text:style-name="T128">2</text:span><text:span text:style-name="T71">-</text:span><text:span text:style-name="T94">3</text:span><text:span text:style-name="T128">3</text:span><text:tab/><text:span text:style-name="T493">Du </text:span><text:span text:style-name="T524">kannst für</text:span><text:span text:style-name="T493"> </text:span><text:span text:style-name="T131">w6</text:span><text:span text:style-name="T134">+ZS</text:span><text:span text:style-name="T128"> </text:span><text:span text:style-name="T134">Tage</text:span><text:span text:style-name="T493"> </text:span><text:span text:style-name="T524">mit deinem heiligen Symbol als </text:span><text:span text:style-name="T131">Waffe +</text:span><text:span text:style-name="T134">4</text:span><text:span text:style-name="T524"> angreifen</text:span><text:span text:style-name="T493">.</text:span></text:p>
      <text:p text:style-name="P145"><text:tab/><text:tab/><text:span text:style-name="T524">Es verursacht </text:span><text:span text:style-name="T131">w</text:span><text:span text:style-name="T132">1</text:span><text:span text:style-name="T134">6</text:span><text:span text:style-name="T131">+</text:span><text:span text:style-name="T134">4</text:span><text:span text:style-name="T131"> Schaden</text:span><text:span text:style-name="T524"> und zusätzlich </text:span><text:span text:style-name="T131">+</text:span><text:span text:style-name="T135">4</text:span><text:span text:style-name="T131"> gegen unheilige Wesen</text:span><text:span text:style-name="T524">.</text:span><text:span text:style-name="T132">*</text:span></text:p>
      <text:p text:style-name="P145"><text:span text:style-name="T132"><text:tab/><text:tab/></text:span><text:span text:style-name="T525">Außerdem erhalten alle sichtbaren Gefährten </text:span><text:span text:style-name="T132">+</text:span><text:span text:style-name="T134">2</text:span><text:span text:style-name="T132"> auf Rettungs- und Moralwürfe</text:span><text:span text:style-name="T525">.</text:span></text:p>
      <text:p text:style-name="P145"><text:tab/><text:tab/><text:span text:style-name="T526">Schließlich erhältst du </text:span><text:span text:style-name="T133">+</text:span><text:span text:style-name="T135">6</text:span><text:span text:style-name="T133"> auf Unheiliges vertreiben</text:span><text:span text:style-name="T526">.</text:span></text:p>
      <text:p text:style-name="P145"><text:span text:style-name="T94">3</text:span><text:span text:style-name="T128">4+</text:span><text:tab/><text:tab/><text:span text:style-name="T493">Du </text:span><text:span text:style-name="T524">kannst für</text:span><text:span text:style-name="T493"> </text:span><text:span text:style-name="T131">w6</text:span><text:span text:style-name="T134">+ZS</text:span><text:span text:style-name="T128"> </text:span><text:span text:style-name="T134">Tage</text:span><text:span text:style-name="T493"> </text:span><text:span text:style-name="T524">mit deinem heiligen Symbol als </text:span><text:span text:style-name="T131">Waffe +</text:span><text:span text:style-name="T134">4</text:span><text:span text:style-name="T524"> angreifen</text:span><text:span text:style-name="T493">.</text:span></text:p>
      <text:p text:style-name="P145"><text:tab/><text:tab/><text:span text:style-name="T524">Es verursacht </text:span><text:span text:style-name="T131">w</text:span><text:span text:style-name="T135">20</text:span><text:span text:style-name="T131">+</text:span><text:span text:style-name="T135">5</text:span><text:span text:style-name="T131"> Schaden</text:span><text:span text:style-name="T524"> und zusätzlich </text:span><text:span text:style-name="T131">+</text:span><text:span text:style-name="T135">4</text:span><text:span text:style-name="T131"> gegen unheilige Wesen</text:span><text:span text:style-name="T524">.</text:span><text:span text:style-name="T132">*</text:span></text:p>
      <text:p text:style-name="P145"><text:span text:style-name="T132"><text:tab/><text:tab/></text:span><text:span text:style-name="T525">Außerdem erhalten alle sichtbaren Gefährten </text:span><text:span text:style-name="T132">+</text:span><text:span text:style-name="T134">2</text:span><text:span text:style-name="T132"> auf Rettungs- und Moralwürfe</text:span><text:span text:style-name="T525">.</text:span></text:p>
      <text:p text:style-name="P145"><text:span text:style-name="T132"><text:tab/><text:tab/></text:span><text:span text:style-name="T133">Schließlich erhältst du +</text:span><text:span text:style-name="T135">6</text:span><text:span text:style-name="T133"> auf Unheiliges vertreiben.</text:span></text:p>
      <text:p text:style-name="P157"/>
      <text:p text:style-name="P137">*<text:tab/><text:tab/>Der Stärkemodifikator wird ebenfalls addiert.</text:p>
      <text:p text:style-name="P156"><text:span text:style-name="T506">2</text:span><text:span text:style-name="T507">-</text:span><text:span text:style-name="T508">7 </text:span><text:span text:style-name="T509">Lotusblick<text:tab/></text:span><text:tab/><text:tab/><text:tab/><text:tab/><text:tab/><text:tab/><text:tab/><text:tab/><text:tab/><text:tab/><text:tab/><text:span text:style-name="T512">Regeln </text:span><text:span text:style-name="T511">2</text:span><text:span text:style-name="T509">81, </text:span><text:span text:style-name="T512">Rules </text:span><text:span text:style-name="T511">2</text:span><text:span text:style-name="T512">76</text:span></text:p>
      <text:p text:style-name="P158"><text:span text:style-name="T378">Grad</text:span> <text:span text:style-name="T492">2</text:span>, <text:span text:style-name="T380">1 </text:span><text:span text:style-name="T505">Runde</text:span><text:span text:style-name="T380">, </text:span><text:span text:style-name="T527">Sicht</text:span><text:span text:style-name="T380">,</text:span> <text:span text:style-name="T513">≥</text:span><text:span text:style-name="T514">1</text:span><text:span text:style-name="T505"> Runde</text:span> Dauer, <text:span text:style-name="T527">Willen</text:span></text:p>
      <text:p text:style-name="P149"/>
      <text:p text:style-name="P149"><text:span text:style-name="T492">Du </text:span><text:span text:style-name="T528">hypnotisierst dein Ziel.</text:span><text:span text:style-name="T522"> </text:span><text:span text:style-name="T528">Deine Augen </text:span><text:span text:style-name="T529">und die des Ziels </text:span><text:span text:style-name="T528">wabern dabei</text:span><text:span text:style-name="T523">.</text:span></text:p>
      <text:p text:style-name="P145"/>
      <text:p text:style-name="P142"><text:span text:style-name="T49">Zauber </text:span><text:span text:style-name="T37">w20:</text:span></text:p>
      <text:p text:style-name="P145"><text:span text:style-name="T71">1-1</text:span><text:span text:style-name="T128">3<text:tab/><text:tab/></text:span>Fehlschlag.</text:p>
      <text:p text:style-name="P145"><text:span text:style-name="T71">1</text:span><text:span text:style-name="T128">4</text:span><text:span text:style-name="T71">-1</text:span><text:span text:style-name="T128">5</text:span><text:tab/><text:span text:style-name="T493">Du </text:span><text:span text:style-name="T530">hältst das Ziel in deinem Bann solange du dich konzentrierst und Augenkontakt</text:span></text:p>
      <text:p text:style-name="P145"><text:span text:style-name="T530"><text:tab/><text:tab/>hältst.</text:span><text:span text:style-name="T257"> </text:span><text:span text:style-name="T258">Willenskraftwurf</text:span><text:span text:style-name="T258"> </text:span><text:span text:style-name="T257">oder Unterbrechung der Sichtlinie neutrali</text:span><text:span text:style-name="T266">s</text:span><text:span text:style-name="T257">iert.</text:span></text:p>
      <text:p text:style-name="P145"><text:span text:style-name="T71">1</text:span><text:span text:style-name="T128">6</text:span><text:span text:style-name="T71">-1</text:span><text:span text:style-name="T128">9</text:span><text:tab/><text:span text:style-name="T493">Du </text:span><text:span text:style-name="T530">hältst das Ziel </text:span><text:span text:style-name="T531">für w6+ZS Runden </text:span><text:span text:style-name="T530">in deinem Bann. </text:span><text:span text:style-name="T258">Willen</text:span><text:span text:style-name="T259">sk</text:span><text:span text:style-name="T260">r</text:span><text:span text:style-name="T259">aftwurf, </text:span><text:span text:style-name="T261">ein </text:span><text:span text:style-name="T263">Angriff</text:span></text:p>
      <text:p text:style-name="P145"><text:span text:style-name="T263"><text:tab/><text:tab/>oder Schütteln</text:span><text:span text:style-name="T258"> </text:span><text:span text:style-name="T257">neutrali</text:span><text:span text:style-name="T266">s</text:span><text:span text:style-name="T257">iert. </text:span><text:span text:style-name="T267">Während der Hypnose folgt das Ziel deinen Befehlen</text:span></text:p>
      <text:p text:style-name="P145"><text:span text:style-name="T267"><text:tab/><text:tab/></text:span><text:span text:style-name="T268">mit halber Bewegungsrate und -2 auf alle Aktionen</text:span><text:span text:style-name="T267">. </text:span><text:span text:style-name="T269">Sogar selbstzerstörerische</text:span></text:p>
      <text:p text:style-name="P145"><text:span text:style-name="T269"><text:tab/><text:tab/>Aktionen sind möglich, nicht aber alles was die Intelligenz eines Tieres übersteigt.</text:span></text:p>
      <text:p text:style-name="P145"><text:span text:style-name="T128">20</text:span><text:span text:style-name="T71">-</text:span><text:span text:style-name="T128">21</text:span> <text:tab/><text:span text:style-name="T493">Du </text:span><text:span text:style-name="T530">hältst das Ziel </text:span><text:span text:style-name="T531">für </text:span><text:span text:style-name="T136">2</text:span><text:span text:style-name="T137">w6+ZS Runden</text:span><text:span text:style-name="T531"> </text:span><text:span text:style-name="T530">in deinem Bann. </text:span><text:span text:style-name="T532">Nur ein </text:span><text:span text:style-name="T258">Willen</text:span><text:span text:style-name="T259">sk</text:span><text:span text:style-name="T260">r</text:span><text:span text:style-name="T259">aftwurf</text:span></text:p>
      <text:p text:style-name="P145"><text:span text:style-name="T259"><text:tab/><text:tab/></text:span><text:span text:style-name="T257">neutrali</text:span><text:span text:style-name="T266">s</text:span><text:span text:style-name="T257">iert. </text:span><text:span text:style-name="T267">Während der Hypnose folgt das Ziel deinen Befehlen </text:span><text:span text:style-name="T268">mit halber</text:span></text:p>
      <text:p text:style-name="P145"><text:span text:style-name="T268"><text:tab/><text:tab/>Bewegungsrate und -2 auf alle Aktionen</text:span><text:span text:style-name="T267">. </text:span><text:span text:style-name="T269">Selbstzerstörerische Aktionen sind</text:span></text:p>
      <text:p text:style-name="P145"><text:span text:style-name="T269"><text:tab/><text:tab/>möglich, nicht aber alles was die Intelligenz eines Tieres übersteigt.</text:span></text:p>
      <text:p text:style-name="P145"><text:span text:style-name="T71">2</text:span><text:span text:style-name="T128">2</text:span><text:span text:style-name="T71">-2</text:span><text:span text:style-name="T128">5</text:span><text:tab/><text:span text:style-name="T493">Du </text:span><text:span text:style-name="T530">hältst das Ziel </text:span><text:span text:style-name="T531">für </text:span><text:span text:style-name="T137">w</text:span><text:span text:style-name="T138">4</text:span><text:span text:style-name="T137">+ZS </text:span><text:span text:style-name="T138">Tage</text:span><text:span text:style-name="T531"> </text:span><text:span text:style-name="T530">in deinem Bann. </text:span><text:span text:style-name="T532">Nur ein </text:span><text:span text:style-name="T139">täglicher</text:span></text:p>
      <text:p text:style-name="P145"><text:span text:style-name="T270"><text:tab/><text:tab/></text:span><text:span text:style-name="T258">Willen</text:span><text:span text:style-name="T259">sk</text:span><text:span text:style-name="T260">r</text:span><text:span text:style-name="T259">aftwurf </text:span><text:span text:style-name="T257">neutrali</text:span><text:span text:style-name="T266">s</text:span><text:span text:style-name="T257">iert. </text:span><text:span text:style-name="T267">Während der Hypnose folgt das Ziel deinen Befehlen</text:span></text:p>
      <text:p text:style-name="P145"><text:span text:style-name="T267"><text:tab/><text:tab/></text:span><text:span text:style-name="T268">mit halber Bewegungsrate und -2 auf alle Aktionen</text:span><text:span text:style-name="T267">. </text:span><text:span text:style-name="T269">Sogar selbstzerstörerische</text:span></text:p>
      <text:p text:style-name="P145"><text:span text:style-name="T269"><text:tab/><text:tab/>Aktionen sind möglich, nicht aber alles was die Intelligenz eines Tieres übersteigt.</text:span></text:p>
      <text:p text:style-name="P145"><text:span text:style-name="T71">2</text:span><text:span text:style-name="T128">6</text:span><text:span text:style-name="T71">-2</text:span><text:span text:style-name="T128">9</text:span><text:tab/><text:span text:style-name="T493">Du </text:span><text:span text:style-name="T530">hältst </text:span><text:span text:style-name="T533">bis zu </text:span><text:span text:style-name="T140">10 Ziele</text:span><text:span text:style-name="T533"> in einem </text:span><text:span text:style-name="T140">Kegel von 12x12m</text:span><text:span text:style-name="T530"> </text:span><text:span text:style-name="T531">für </text:span><text:span text:style-name="T137">w</text:span><text:span text:style-name="T140">8</text:span><text:span text:style-name="T137">+ZS </text:span><text:span text:style-name="T138">Tage</text:span><text:span text:style-name="T531"> </text:span><text:span text:style-name="T530">in deinem</text:span></text:p>
      <text:p text:style-name="P145"><text:span text:style-name="T530"><text:tab/><text:tab/>Bann. </text:span><text:span text:style-name="T532">Nur ein </text:span><text:span text:style-name="T139">täglicher</text:span><text:span text:style-name="T534"> </text:span><text:span text:style-name="T258">Willenskraftwurf</text:span><text:span text:style-name="T259"> </text:span><text:span text:style-name="T257">neutrali</text:span><text:span text:style-name="T266">s</text:span><text:span text:style-name="T257">iert. </text:span><text:span text:style-name="T267">Während der Hypnose folg</text:span><text:span text:style-name="T274">en</text:span></text:p>
      <text:p text:style-name="P145"><text:span text:style-name="T267"><text:tab/><text:tab/>d</text:span><text:span text:style-name="T274">ie</text:span><text:span text:style-name="T267"> Ziel</text:span><text:span text:style-name="T274">e</text:span><text:span text:style-name="T267"> deinen Befehlen </text:span><text:span text:style-name="T268">mit halber Bewegungsrate und -2 auf alle Aktionen</text:span><text:span text:style-name="T267">. </text:span><text:span text:style-name="T269">Sogar</text:span></text:p>
      <text:p text:style-name="P145"><text:span text:style-name="T269"><text:tab/><text:tab/>selbstzerstörerische Aktionen sind möglich, nicht aber alles was die Intelligenz eines</text:span></text:p>
      <text:p text:style-name="P145"><text:span text:style-name="T269"><text:tab/><text:tab/>Tieres übersteigt.</text:span></text:p>
      <text:p text:style-name="P145"><text:span text:style-name="T128">30</text:span><text:span text:style-name="T71">-</text:span><text:span text:style-name="T128">31</text:span><text:tab/><text:span text:style-name="T493">Du </text:span><text:span text:style-name="T530">hältst </text:span><text:span text:style-name="T533">bis zu </text:span><text:span text:style-name="T140">10 Ziele</text:span><text:span text:style-name="T533"> in einem </text:span><text:span text:style-name="T140">Kegel von 12x12m</text:span><text:span text:style-name="T530"> </text:span><text:span text:style-name="T531">für </text:span><text:span text:style-name="T137">w</text:span><text:span text:style-name="T140">8</text:span><text:span text:style-name="T137">+ZS </text:span><text:span text:style-name="T141">Wochen</text:span><text:span text:style-name="T531"> </text:span><text:span text:style-name="T530">in deinem</text:span></text:p>
      <text:p text:style-name="P145"><text:span text:style-name="T530"><text:tab/><text:tab/>Bann. </text:span><text:span text:style-name="T532">Nur ein </text:span><text:span text:style-name="T139">täglicher</text:span><text:span text:style-name="T534"> </text:span><text:span text:style-name="T258">Willenskraftwurf</text:span><text:span text:style-name="T259"> </text:span><text:span text:style-name="T257">neutrali</text:span><text:span text:style-name="T266">s</text:span><text:span text:style-name="T257">iert. </text:span><text:span text:style-name="T267">Während der Hypnose folg</text:span><text:span text:style-name="T274">en</text:span></text:p>
      <text:p text:style-name="P145"><text:span text:style-name="T267"><text:tab/><text:tab/>d</text:span><text:span text:style-name="T274">ie</text:span><text:span text:style-name="T267"> Ziel</text:span><text:span text:style-name="T274">e</text:span><text:span text:style-name="T267"> deinen Befehlen </text:span><text:span text:style-name="T268">mit halber Bewegungsrate und -2 auf alle Aktionen</text:span><text:span text:style-name="T267">. </text:span><text:span text:style-name="T269">Sogar</text:span></text:p>
      <text:p text:style-name="P145"><text:span text:style-name="T269"><text:tab/><text:tab/>selbstzerstörerische Aktionen sind möglich, nicht aber alles was die Intelligenz eines</text:span></text:p>
      <text:p text:style-name="P145"><text:span text:style-name="T269"><text:tab/><text:tab/>Tieres übersteigt.</text:span></text:p>
      <text:p text:style-name="P145"><text:span text:style-name="T94">3</text:span><text:span text:style-name="T128">2</text:span><text:span text:style-name="T71">-</text:span><text:span text:style-name="T94">3</text:span><text:span text:style-name="T128">3</text:span><text:tab/><text:span text:style-name="T493">Du </text:span><text:span text:style-name="T530">hältst </text:span><text:span text:style-name="T533">bis zu </text:span><text:span text:style-name="T141">2</text:span><text:span text:style-name="T140">0 Ziele</text:span><text:span text:style-name="T533"> in einem </text:span><text:span text:style-name="T140">Kegel von </text:span><text:span text:style-name="T141">24</text:span><text:span text:style-name="T140">x2</text:span><text:span text:style-name="T141">4</text:span><text:span text:style-name="T140">m</text:span><text:span text:style-name="T530"> </text:span><text:span text:style-name="T531">für </text:span><text:span text:style-name="T137">w</text:span><text:span text:style-name="T140">8</text:span><text:span text:style-name="T137">+ZS </text:span><text:span text:style-name="T141">Wochen</text:span><text:span text:style-name="T531"> </text:span><text:span text:style-name="T530">in deinem</text:span></text:p>
      <text:p text:style-name="P145"><text:span text:style-name="T530"><text:tab/><text:tab/>Bann. </text:span><text:span text:style-name="T532">Nur ein </text:span><text:span text:style-name="T139">täglicher</text:span><text:span text:style-name="T534"> </text:span><text:span text:style-name="T258">Willenskraftwurf</text:span><text:span text:style-name="T259"> </text:span><text:span text:style-name="T257">neutrali</text:span><text:span text:style-name="T266">s</text:span><text:span text:style-name="T257">iert. </text:span><text:span text:style-name="T267">Während der Hypnose folg</text:span><text:span text:style-name="T274">en</text:span></text:p>
      <text:p text:style-name="P145"><text:span text:style-name="T267"><text:tab/><text:tab/>d</text:span><text:span text:style-name="T274">ie</text:span><text:span text:style-name="T267"> Ziel</text:span><text:span text:style-name="T274">e</text:span><text:span text:style-name="T267"> deinen Befehlen </text:span><text:span text:style-name="T268">mit halber Bewegungsrate und -2 auf alle Aktionen</text:span><text:span text:style-name="T267">. </text:span><text:span text:style-name="T269">Sogar</text:span></text:p>
      <text:p text:style-name="P145"><text:span text:style-name="T269"><text:tab/><text:tab/>selbstzerstörerische Aktionen sind möglich, nicht aber alles was die Intelligenz eines</text:span></text:p>
      <text:p text:style-name="P145"><text:span text:style-name="T269"><text:tab/><text:tab/>Tieres übersteigt.</text:span></text:p>
      <text:p text:style-name="P145"><text:span text:style-name="T94">3</text:span><text:span text:style-name="T128">4+</text:span><text:tab/><text:tab/><text:span text:style-name="T493">Du </text:span><text:span text:style-name="T530">hältst </text:span><text:span text:style-name="T533">bis zu </text:span><text:span text:style-name="T141">2</text:span><text:span text:style-name="T140">0 Ziele</text:span><text:span text:style-name="T533"> in einem </text:span><text:span text:style-name="T140">Kegel von </text:span><text:span text:style-name="T141">24</text:span><text:span text:style-name="T140">x2</text:span><text:span text:style-name="T141">4</text:span><text:span text:style-name="T140">m</text:span><text:span text:style-name="T530"> </text:span><text:span text:style-name="T531">für </text:span><text:span text:style-name="T137">w</text:span><text:span text:style-name="T140">8</text:span><text:span text:style-name="T137">+ZS </text:span><text:span text:style-name="T141">Wochen</text:span><text:span text:style-name="T531"> </text:span><text:span text:style-name="T530">in deinem</text:span></text:p>
      <text:p text:style-name="P145"><text:span text:style-name="T530"><text:tab/><text:tab/>Bann. </text:span><text:span text:style-name="T532">Nur ein </text:span><text:span text:style-name="T142">wöchentlicher</text:span><text:span text:style-name="T534"> </text:span><text:span text:style-name="T258">Willenskraftwurf</text:span><text:span text:style-name="T259"> </text:span><text:span text:style-name="T262">für </text:span><text:span text:style-name="T264">Wesen &gt;2TW</text:span><text:span text:style-name="T262"> </text:span><text:span text:style-name="T257">neutrali</text:span><text:span text:style-name="T266">s</text:span><text:span text:style-name="T257">iert.</text:span></text:p>
      <text:p text:style-name="P145"><text:span text:style-name="T257"><text:tab/><text:tab/></text:span><text:span text:style-name="T267">Während der Hypnose folg</text:span><text:span text:style-name="T274">en </text:span><text:span text:style-name="T267">d</text:span><text:span text:style-name="T274">ie</text:span><text:span text:style-name="T267"> Ziel</text:span><text:span text:style-name="T274">e</text:span><text:span text:style-name="T267"> deinen Befehlen </text:span><text:span text:style-name="T268">mit </text:span><text:span text:style-name="T271">voller</text:span><text:span text:style-name="T268"> Bewegungsrate</text:span></text:p>
      <text:p text:style-name="P145"><text:span text:style-name="T268"><text:tab/><text:tab/>und </text:span><text:span text:style-name="T275">können auch zaubern</text:span><text:span text:style-name="T267">. </text:span><text:span text:style-name="T269">Sogar selbstzerstörerische Aktionen sind möglich.</text:span></text:p>
      <text:p text:style-name="P137"/>
      <text:p text:style-name="P156"><text:span text:style-name="T506">2</text:span><text:span text:style-name="T507">-</text:span><text:span text:style-name="T508">9 </text:span><text:span text:style-name="T509">Verbannen<text:tab/></text:span><text:tab/><text:tab/><text:tab/><text:tab/><text:tab/><text:tab/><text:tab/><text:tab/><text:tab/><text:tab/><text:tab/><text:span text:style-name="T512">Regeln </text:span><text:span text:style-name="T511">2</text:span><text:span text:style-name="T509">85, </text:span><text:span text:style-name="T512">Rules </text:span><text:span text:style-name="T511">2</text:span><text:span text:style-name="T512">69</text:span></text:p>
      <text:p text:style-name="P158"><text:span text:style-name="T378">Grad</text:span> <text:span text:style-name="T492">2</text:span>, <text:span text:style-name="T380">1 </text:span><text:span text:style-name="T505">Runde</text:span><text:span text:style-name="T380">, </text:span><text:span text:style-name="T535">9 m</text:span><text:span text:style-name="T380">,</text:span> <text:span text:style-name="T515">variable</text:span> Dauer, <text:span text:style-name="T527">Willen</text:span><text:span text:style-name="T516">≥</text:span><text:span text:style-name="T527">ZW</text:span></text:p>
      <text:p text:style-name="P149"/>
      <text:p text:style-name="P149"><text:span text:style-name="T492">Du </text:span><text:span text:style-name="T536">schickst das Wesen woher es kam</text:span><text:span text:style-name="T523">. </text:span><text:span text:style-name="T536">Auf die Heimatebene oder in ihr Versteck. </text:span><text:span text:style-name="T537">Du benötigst eine Materialprobe des Wesens, z.B. eine Haarlocke </text:span><text:span text:style-name="T538">oder seine Waffe</text:span><text:span text:style-name="T537">.</text:span></text:p>
      <text:p text:style-name="P145"/>
      <text:p text:style-name="P142"><text:span text:style-name="T50">Manifestation</text:span><text:span text:style-name="T49"> </text:span><text:span text:style-name="T37">w</text:span><text:span text:style-name="T50">4</text:span><text:span text:style-name="T37">:</text:span></text:p>
      <text:p text:style-name="P145"><text:span text:style-name="T71">1</text:span><text:span text:style-name="T128"><text:tab/></text:span><text:span text:style-name="T539">silberne Ketten wickeln sich um das Ziel</text:span></text:p>
      <text:p text:style-name="P145"><text:span text:style-name="T143">2</text:span><text:span text:style-name="T128"><text:tab/></text:span><text:span text:style-name="T539">ein dichter Nebel legt sich um das Ziel</text:span></text:p>
      <text:p text:style-name="P145"><text:span text:style-name="T143">3</text:span><text:span text:style-name="T128"><text:tab/></text:span><text:span text:style-name="T540">ein</text:span><text:span text:style-name="T541">e</text:span><text:span text:style-name="T540"> Klaue erscheint aus dem Himmel und krallt sich das Ziel</text:span></text:p>
      <text:p text:style-name="P145"><text:span text:style-name="T143">4</text:span><text:span text:style-name="T128"><text:tab/></text:span><text:span text:style-name="T539">das Ziel </text:span><text:span text:style-name="T541">flimmert und verschwindet einfach </text:span></text:p>
      <text:p text:style-name="P145"/>
      <text:p text:style-name="P142"><text:span text:style-name="T49">Zauber </text:span><text:span text:style-name="T37">w20:</text:span></text:p>
      <text:p text:style-name="P145"><text:span text:style-name="T71">1-1</text:span><text:span text:style-name="T128">3<text:tab/><text:tab/></text:span>Fehlschlag.</text:p>
      <text:p text:style-name="P151"><text:span text:style-name="T71">1</text:span><text:span text:style-name="T128">4</text:span><text:span text:style-name="T71">-1</text:span><text:span text:style-name="T128">5</text:span><text:span text:style-name="T37"><text:tab/></text:span><text:span text:style-name="T51">D</text:span><text:span text:style-name="T52">as Ziel muss für </text:span><text:span text:style-name="T144">eine Phase</text:span><text:span text:style-name="T52"> einen Willenskr</text:span><text:span text:style-name="T53">a</text:span><text:span text:style-name="T52">ftwurf machen um sich dir </text:span><text:span text:style-name="T54">auf </text:span><text:span text:style-name="T517">&lt;</text:span><text:span text:style-name="T145">9 m</text:span></text:p>
      <text:p text:style-name="P151"><text:span text:style-name="T54"><text:tab/><text:tab/></text:span><text:span text:style-name="T52">zu nähern </text:span><text:span text:style-name="T55">oder irgendwelche Aktionen gegen </text:span><text:span text:style-name="T56">dich</text:span><text:span text:style-name="T55"> zu richten</text:span><text:span text:style-name="T52">. </text:span><text:span text:style-name="T57">Ist es näher als 9 m</text:span></text:p>
      <text:p text:style-name="P151"><text:span text:style-name="T57"><text:tab/><text:tab/>erhält es jede Runde </text:span><text:span text:style-name="T146">w4+ZS Schaden</text:span><text:span text:style-name="T57">, </text:span><text:span text:style-name="T58">der es aber </text:span><text:span text:style-name="T147">nicht tötet</text:span><text:span text:style-name="T58">. </text:span><text:span text:style-name="T59">Ist das Ziel bereits</text:span></text:p>
      <text:p text:style-name="P151"><text:span text:style-name="T59"><text:tab/><text:tab/>näher als 9 m nimmt es sofort Schaden und wird </text:span><text:span text:style-name="T148">9 m </text:span><text:span text:style-name="T149">pro Runde</text:span><text:span text:style-name="T60"> </text:span><text:span text:style-name="T59">zurückgedrängt.</text:span></text:p>
      <text:p text:style-name="P151"><text:span text:style-name="T71">1</text:span><text:span text:style-name="T128">6</text:span><text:span text:style-name="T71">-1</text:span><text:span text:style-name="T128">9</text:span><text:span text:style-name="T37"><text:tab/></text:span><text:span text:style-name="T51">D</text:span><text:span text:style-name="T52">as Ziel muss für </text:span><text:span text:style-name="T150">w6</text:span><text:span text:style-name="T144"> Phase</text:span><text:span text:style-name="T150">n</text:span><text:span text:style-name="T144"> </text:span><text:span text:style-name="T52">einen Willenskr</text:span><text:span text:style-name="T53">a</text:span><text:span text:style-name="T52">ftwurf machen um sich dir </text:span><text:span text:style-name="T54">auf </text:span><text:span text:style-name="T517">&lt;</text:span><text:span text:style-name="T518">18</text:span><text:span text:style-name="T145"> m</text:span></text:p>
      <text:p text:style-name="P151"><text:span text:style-name="T54"><text:tab/><text:tab/></text:span><text:span text:style-name="T52">zu nähern </text:span><text:span text:style-name="T55">oder irgendwelche Aktionen gegen </text:span><text:span text:style-name="T56">dich</text:span><text:span text:style-name="T55"> zu richten</text:span><text:span text:style-name="T52">. </text:span><text:span text:style-name="T57">Ist es näher als </text:span><text:span text:style-name="T61">18</text:span><text:span text:style-name="T57"> m</text:span></text:p>
      <text:p text:style-name="P151"><text:span text:style-name="T57"><text:tab/><text:tab/>erhält es jede Runde </text:span><text:span text:style-name="T146">w</text:span><text:span text:style-name="T151">8</text:span><text:span text:style-name="T146">+ZS Schaden</text:span><text:span text:style-name="T58">. </text:span><text:span text:style-name="T59">Ist das Ziel bereits näher als </text:span><text:span text:style-name="T61">18</text:span><text:span text:style-name="T59"> m nimmt es</text:span></text:p>
      <text:p text:style-name="P151"><text:span text:style-name="T59"><text:tab/><text:tab/>sofort Schaden und wird </text:span><text:span text:style-name="T148">9 m </text:span><text:span text:style-name="T152">pro Runde</text:span><text:span text:style-name="T62"> </text:span><text:span text:style-name="T265">zurückgedrängt.</text:span></text:p>
      <text:p text:style-name="P145"><text:span text:style-name="T128">20</text:span><text:span text:style-name="T71">-</text:span><text:span text:style-name="T128">21</text:span> <text:tab/><text:span text:style-name="T493">D</text:span><text:span text:style-name="T542">as Ziel muss für </text:span><text:span text:style-name="T150">2w</text:span><text:span text:style-name="T153">6</text:span><text:span text:style-name="T154">+ZS</text:span><text:span text:style-name="T144"> </text:span><text:span text:style-name="T150">Stunden</text:span><text:span text:style-name="T542"> einen Willenskr</text:span><text:span text:style-name="T543">a</text:span><text:span text:style-name="T542">ftwurf </text:span><text:span text:style-name="T544">besteh</text:span><text:span text:style-name="T545">e</text:span><text:span text:style-name="T544">n</text:span><text:span text:style-name="T542"> um sich dir </text:span><text:span text:style-name="T546">auf</text:span></text:p>
      <text:p text:style-name="P151"><text:span text:style-name="T517"><text:tab/><text:tab/>&lt;</text:span><text:span text:style-name="T519">27</text:span><text:span text:style-name="T145"> m</text:span><text:span text:style-name="T54"> </text:span><text:span text:style-name="T52">zu nähern </text:span><text:span text:style-name="T55">oder irgendwelche Aktionen gegen </text:span><text:span text:style-name="T56">dich</text:span><text:span text:style-name="T55"> zu richten</text:span><text:span text:style-name="T52">. </text:span><text:span text:style-name="T57">Ist es näher als</text:span></text:p>
      <text:p text:style-name="P151"><text:span text:style-name="T57"><text:tab/><text:tab/></text:span><text:span text:style-name="T63">27</text:span><text:span text:style-name="T57"> m erhält es jede Runde </text:span><text:span text:style-name="T146">w</text:span><text:span text:style-name="T155">12</text:span><text:span text:style-name="T146">+ZS Schaden</text:span><text:span text:style-name="T58">. </text:span><text:span text:style-name="T59">Ist das Ziel </text:span><text:span text:style-name="T64">b</text:span><text:span text:style-name="T59">ereits näher als </text:span><text:span text:style-name="T63">27</text:span><text:span text:style-name="T59"> m</text:span></text:p>
      <text:p text:style-name="P151"><text:span text:style-name="T59"><text:tab/><text:tab/>nimmt es sofort Schaden</text:span><text:span text:style-name="T265">.</text:span></text:p>
      <text:p text:style-name="P145"><text:span text:style-name="T71">2</text:span><text:span text:style-name="T128">2</text:span><text:span text:style-name="T71">-2</text:span><text:span text:style-name="T128">5</text:span><text:tab/><text:span text:style-name="T547">Ist das Ziel näher als </text:span><text:span text:style-name="T156">36</text:span><text:span text:style-name="T148"> m</text:span><text:span text:style-name="T276"> </text:span><text:span text:style-name="T277">muss es einen Willenskraftwurf bestehen oder es </text:span><text:span text:style-name="T278">wird zu</text:span></text:p>
      <text:p text:style-name="P151"><text:span text:style-name="T216"><text:tab/><text:tab/>seinem Ausgangsort gedrängt. </text:span><text:span text:style-name="T217">F</text:span><text:span text:style-name="T52">ür </text:span><text:span text:style-name="T150">w</text:span><text:span text:style-name="T153">6</text:span><text:span text:style-name="T154">+ZS</text:span><text:span text:style-name="T144"> </text:span><text:span text:style-name="T156">Tage</text:span><text:span text:style-name="T52"> </text:span><text:span text:style-name="T65">kann es sich dir</text:span><text:span text:style-name="T52"> </text:span><text:span text:style-name="T65">nicht auf </text:span><text:span text:style-name="T54">auf </text:span><text:span text:style-name="T517">&lt;</text:span><text:span text:style-name="T520">36</text:span><text:span text:style-name="T145"> m</text:span></text:p>
      <text:p text:style-name="P151"><text:span text:style-name="T54"><text:tab/><text:tab/></text:span><text:span text:style-name="T52">nähern </text:span><text:span text:style-name="T55">oder irgendwelche Aktionen gegen </text:span><text:span text:style-name="T56">dich </text:span><text:span text:style-name="T55">richten</text:span><text:span text:style-name="T52">. </text:span><text:span text:style-name="T57">Ist es näher als </text:span><text:span text:style-name="T66">36</text:span><text:span text:style-name="T57"> m erhält</text:span></text:p>
      <text:p text:style-name="P151"><text:span text:style-name="T57"><text:tab/><text:tab/>es jede Runde </text:span><text:span text:style-name="T146">w</text:span><text:span text:style-name="T155">12</text:span><text:span text:style-name="T146">+ZS Schaden</text:span><text:span text:style-name="T58">.</text:span></text:p>
      <text:p text:style-name="P151"><text:span text:style-name="T71">2</text:span><text:span text:style-name="T128">6</text:span><text:span text:style-name="T71">-2</text:span><text:span text:style-name="T128">9</text:span><text:span text:style-name="T37"><text:tab/></text:span><text:span text:style-name="T157">2</text:span><text:span text:style-name="T148"> Ziel</text:span><text:span text:style-name="T158">e</text:span><text:span text:style-name="T59"> </text:span><text:span text:style-name="T67">innerhalb</text:span><text:span text:style-name="T59"> </text:span><text:span text:style-name="T156">36</text:span><text:span text:style-name="T148"> m</text:span><text:span text:style-name="T218"> </text:span><text:span text:style-name="T219">müssen einen Willenskraftwurf bestehen oder </text:span><text:span text:style-name="T220">sie </text:span><text:span text:style-name="T216">w</text:span><text:span text:style-name="T220">e</text:span><text:span text:style-name="T216">rd</text:span><text:span text:style-name="T220">en an</text:span></text:p>
      <text:p text:style-name="P151"><text:span text:style-name="T220"><text:tab/><text:tab/>ihren</text:span><text:span text:style-name="T216"> Ausgangsort gedrängt. </text:span><text:span text:style-name="T217">F</text:span><text:span text:style-name="T52">ür </text:span><text:span text:style-name="T150">w</text:span><text:span text:style-name="T153">6</text:span><text:span text:style-name="T154">+ZS</text:span><text:span text:style-name="T144"> </text:span><text:span text:style-name="T156">Tage</text:span><text:span text:style-name="T52"> </text:span><text:span text:style-name="T67">können</text:span><text:span text:style-name="T65"> </text:span><text:span text:style-name="T67">sie</text:span><text:span text:style-name="T65"> sich dir</text:span><text:span text:style-name="T52"> </text:span><text:span text:style-name="T65">nicht auf </text:span><text:span text:style-name="T517">&lt;</text:span><text:span text:style-name="T520">36</text:span><text:span text:style-name="T145"> m</text:span></text:p>
      <text:p text:style-name="P151"><text:span text:style-name="T145"><text:tab/><text:tab/></text:span><text:span text:style-name="T52">nähern </text:span><text:span text:style-name="T55">oder irgendwelche Aktionen gegen </text:span><text:span text:style-name="T56">dich </text:span><text:span text:style-name="T55">richten</text:span><text:span text:style-name="T52">. </text:span><text:span text:style-name="T67">Sind sie</text:span><text:span text:style-name="T57"> näher als </text:span><text:span text:style-name="T66">36</text:span><text:span text:style-name="T57"> m</text:span></text:p>
      <text:p text:style-name="P151"><text:span text:style-name="T57"><text:tab/><text:tab/>erh</text:span><text:span text:style-name="T67">a</text:span><text:span text:style-name="T57">lt</text:span><text:span text:style-name="T67">en</text:span><text:span text:style-name="T57"> </text:span><text:span text:style-name="T67">sie</text:span><text:span text:style-name="T221"> jede Runde </text:span><text:span text:style-name="T272">w</text:span><text:span text:style-name="T273">12</text:span><text:span text:style-name="T272">+ZS Schaden</text:span><text:span text:style-name="T222">.</text:span></text:p>
      <text:p text:style-name="P151"><text:span text:style-name="T128">30</text:span><text:span text:style-name="T71">-</text:span><text:span text:style-name="T128">31</text:span><text:span text:style-name="T37"><text:tab/></text:span><text:span text:style-name="T68">Wie oben, aber </text:span><text:span text:style-name="T157">5</text:span><text:span text:style-name="T148"> Ziel</text:span><text:span text:style-name="T158">e</text:span><text:span text:style-name="T222">.</text:span></text:p>
      <text:p text:style-name="P145"><text:span text:style-name="T94">3</text:span><text:span text:style-name="T128">2</text:span><text:span text:style-name="T71">-</text:span><text:span text:style-name="T94">3</text:span><text:span text:style-name="T128">3</text:span><text:tab/><text:span text:style-name="T548">Wie oben, aber </text:span><text:span text:style-name="T159">10</text:span><text:span text:style-name="T148"> Ziel</text:span><text:span text:style-name="T158">e.</text:span></text:p>
      <text:p text:style-name="P145"><text:span text:style-name="T94">3</text:span><text:span text:style-name="T128">4+</text:span><text:tab/><text:tab/><text:span text:style-name="T548">Wie oben, aber </text:span><text:span text:style-name="T160">b</text:span><text:span text:style-name="T159">eliebig viele </text:span><text:span text:style-name="T148">Ziel</text:span><text:span text:style-name="T158">e.</text:span></text:p>
      <text:p text:style-name="P145"><text:span text:style-name="T256"/></text:p>
      <text:p text:style-name="P8">Patzer <text:span text:style-name="T11">w4-w16</text:span></text:p>
      <text:p text:style-name="P26">0-<text:tab/>Du verfehlst dein Ziel, verursachst aber keinen anderen Schaden.</text:p>
      <text:p text:style-name="P26">1<text:tab/>Dein Schlag macht dich zum Gespött der Gruppe, verursacht aber keinen</text:p>
      <text:p text:style-name="P26"><text:tab/>Schaden.</text:p>
      <text:p text:style-name="P26">2<text:tab/>Du stolperst, kannst dich aber durch einen Reflexwurf mit Schwierigkeit 10</text:p>
      <text:p text:style-name="P26"><text:tab/>retten; andernfalls musst du die nächste Runde liegend verbringen.</text:p>
      <text:p text:style-name="P26">3<text:tab/>Deine Waffe löst sich aus deiner Hand. Du greifst schnell um, bekommst</text:p>
      <text:p text:style-name="P26"><text:tab/>die Waffe aber nicht richtig zu fassen. <text:span text:style-name="T390">N</text:span>ächste<text:span text:style-name="T390">r</text:span> Angriff -2.</text:p>
      <text:p text:style-name="P26">4<text:tab/>Deine Waffe ist beschädigt: Eine Bogensehne reißt, ein Schwertgriff fällt</text:p>
      <text:p text:style-name="P26"><text:tab/>ab oder ein Schussmechanismu<text:span text:style-name="T391">s</text:span> klemmt. Die Waffe kann mit 10 Minuten</text:p>
      <text:p text:style-name="P26"><text:tab/>Arbeit repariert werden, ist aber vorerst nutzlos.</text:p>
      <text:p text:style-name="P26">5<text:tab/>Du stolperst, fällst und verschwendest diese Aktion. Du liegst am Boden</text:p>
      <text:p text:style-name="P26"><text:tab/>und musst eine Aktion nutzen, um in der nächsten Runde aufzustehen.</text:p>
      <text:p text:style-name="P26">6<text:tab/>Deine Waffe verheddert sich in deiner Rüstung. Du musst die nächste</text:p>
      <text:p text:style-name="P26"><text:tab/>Runde nutzen, um sie zu entwirren. Zusätzlich wird dein Rüstungsbonus</text:p>
      <text:p text:style-name="P26"><text:tab/>um 1 reduziert, bis du 10 Minuten <text:span text:style-name="T390">lang die Rüstung in Ordnung bringst</text:span>.</text:p>
      <text:p text:style-name="P26">7<text:tab/>Du lässt deine Waffe fallen. Du musst sie aufheben oder bei deiner</text:p>
      <text:p text:style-name="P26"><text:tab/>nächsten Aktion eine neue ziehen.</text:p>
      <text:p text:style-name="P26">8<text:tab/>Du schlägst versehentlich deine Waffe gegen einen festen, unnachgiebigen</text:p>
      <text:p text:style-name="P26"><text:tab/>Gegenstand (Stein, <text:span text:style-name="T392">Mau</text:span>er, Boden). Gewöhnliche Waffen sind ruiniert,</text:p>
      <text:p text:style-name="P26"><text:tab/>magische Waffen sind nicht betroffen.</text:p>
      <text:p text:style-name="P26">9<text:tab/>Du stolperst, was eine große Lücke in deiner Verteidigung öffnet. Der</text:p>
      <text:p text:style-name="P26"><text:tab/>nächste Gegner, der dich angreift, erhält einen Bonus von +2 auf seinen</text:p>
      <text:p text:style-name="P26"><text:tab/>Angriffswurf.</text:p>
      <text:p text:style-name="P26">10<text:tab/>Du hättest deine Rüstung in Schuss halten sollen! Die Gelenke deiner</text:p>
      <text:p text:style-name="P26"><text:tab/>Rüstung verklemmen und du bleibst an Ort und Stelle stehen. Für <text:span text:style-name="T392">w</text:span>3</text:p>
      <text:p text:style-name="P26"><text:tab/>Runden kannst du dich nicht bewegen oder angreifen. Ungerüstete</text:p>
      <text:p text:style-name="P26"><text:tab/>Charaktere sind davon nicht betroffen.</text:p>
      <text:p text:style-name="P26">11<text:tab/>Dein wilder Schwung lässt dich aus dem Gleichgewicht geraten. Du</text:p>
      <text:p text:style-name="P26"><text:tab/>erhältst einen Malus von -4 auf deinen nächsten Angriffswurf.</text:p>
      <text:p text:style-name="P26">12<text:tab/>Du schlägst versehentlich nach einem zufällig bestimmten Gefährten in</text:p>
      <text:p text:style-name="P26"><text:tab/>Reichweite. Wiederhole deinen Angriffswurf, aber nun gegen diesen</text:p>
      <text:p text:style-name="P26"><text:tab/>Gefährten.</text:p>
      <text:p text:style-name="P27">13<text:tab/>Du stolperst übel und fällst hart: w3 Schaden und du liegst am Boden </text:p>
      <text:p text:style-name="P27">14<text:tab/>Du rutschst aus und fällst auf den Rücken. <text:s/>Du musst die nächste Runde im </text:p>
      <text:p text:style-name="P27"><text:tab/>Liegen kämpfen (-1w/+2), bevor du dich aufrichten kannst.</text:p>
      <text:p text:style-name="P27">15<text:tab/>Du schaffst es irgendwie dich <text:span text:style-name="T390">mit dem Angriff </text:span>selbst zu verletzen.</text:p>
      <text:p text:style-name="P27">16+<text:tab/>Du triffst dich versehentlich selbst und erhältst Schaden+1. <text:span text:style-name="T390">Außerdem</text:span></text:p>
      <text:p text:style-name="P27"><text:span text:style-name="T214"><text:tab/>fällst du auf den Rücken und kannst </text:span><text:span text:style-name="T239">nur</text:span><text:span text:style-name="T214"> </text:span><text:span text:style-name="T239">mit </text:span><text:span text:style-name="T214">Geschick 16 </text:span><text:span text:style-name="T239">aufstehen</text:span><text:span text:style-name="T214">.</text:span></text:p>
      <text:p text:style-name="P97"/>
      <text:p text:style-name="P133">Volltreffer Tabelle III für Kleriker, Hobbits, Krieger (1-2) und Zwerge (1-3)</text:p>
      <text:p text:style-name="P86">0-<text:tab/>Blinde Kampfwut! +2w8 Schaden, aber auch w4 Schaden für deinen nächsten<text:line-break/><text:tab/>Gefährten.# [Kampfwut: +w12 Schaden je PER oder INT]</text:p>
      <text:p text:style-name="P86">1<text:tab/>Kraftvoller Schlag: +w6 Schaden.</text:p>
      <text:p text:style-name="P86">2<text:tab/>Angriff wirft den Gegner zu Boden (Gegner am Boden: +2).</text:p>
      <text:p text:style-name="P86">3<text:tab/>Gegner läuft genau in den Schlag: +w8 Schaden.</text:p>
      <text:p text:style-name="P86">4<text:tab/>Schlag lässt den Gegner in die Knie gehen. Greife gleich nochmal an.</text:p>
      <text:p text:style-name="P86">5<text:tab/>Nase explodiert in Wolke von Blut: +w6 Schaden, w4 Runden ohne Geruch</text:p>
      <text:p text:style-name="P86">6<text:tab/>Brutaler Treffer, mehrere Rippen gebrochen! +w8 Schaden.</text:p>
      <text:p text:style-name="P86">7<text:tab/>Treffer auf die Hand! Seine Waffe fliegt w6+1,5 m weit weg.</text:p>
      <text:p text:style-name="P86">8<text:tab/>Schlag streift den Kopf! +1w6 Schaden und er ist für 6 Tage taub.</text:p>
      <text:p text:style-name="P86">9<text:tab/>Oberschenkelhalsknochen zerschmettert! +2w6 Schaden und -3 m Bewegung bis geheilt.</text:p>
      <text:p text:style-name="P86">10<text:tab/>Du zerschmetterst die Waffe des Gegners, Metallsplitter fliegen umher.</text:p>
      <text:p text:style-name="P86">11<text:tab/>Bauchtreffer verursacht starke Blutung. Ohne Heilung in w5 Runden tot.</text:p>
      <text:p text:style-name="P86">12<text:tab/>Treffer auf die Schläfe! Zähigkeit 10 + deine Stufe oder er wird bewusstlos.</text:p>
      <text:p text:style-name="P86">13<text:tab/>Unterkiefer gebrochen! Blut und Zähne fliegen umher: +w8 Schaden</text:p>
      <text:p text:style-name="P86">14<text:tab/>Körpertreffer! +2w8 Schaden</text:p>
      <text:p text:style-name="P86">15<text:tab/>Schulter ausgerenkt: +w8 Schaden und der Schildarm hängt kraftlos herab</text:p>
      <text:p text:style-name="P86">16<text:tab/>Schlag zerschmettert die Waffenhand: -4 auf alle Angriffswürfe</text:p>
      <text:p text:style-name="P86">17<text:tab/>Schlag schmettert Gegner zu Boden: greife gleich nochmal an.</text:p>
      <text:p text:style-name="P86">18<text:tab/>Stirn getroffen, graue Pampe rinnt herab. +w8 Schaden, -w4 Intelligenz und</text:p>
      <text:p text:style-name="P86"><text:tab/>-w4 Persönlichkeit</text:p>
      <text:p text:style-name="P86">19<text:tab/>Brustkorb getroffen: +2w8 Schaden</text:p>
      <text:p text:style-name="P86">20<text:tab/>Brust getroffen: +w8 Schaden und Betäubung für w3 Runden.</text:p>
      <text:p text:style-name="P86">21<text:tab/>Bein zertrümmert: +2w6 Schaden, halbe Bewegung. Greife gleich nochmal an.</text:p>
      <text:p text:style-name="P86">22<text:tab/>Waffenarm zertrümmert! Arm nicht mehr benutzbar, Waffe am Boden.</text:p>
      <text:p text:style-name="P86">23<text:tab/>Loch im Kopf: +2w8 Schaden, -w4 Intelligenz und -w4 Persönlichkeit.</text:p>
      <text:p text:style-name="P86">24<text:tab/>Volltreffer auf Kehlkopf: +2w8 Schaden und stolpert für w4 Runden umher.</text:p>
      <text:p text:style-name="P86">25<text:tab/>Rippen durch die Lunge getrieben: Gegner verliert 50% der LP und kotzt Blut.</text:p>
      <text:p text:style-name="P86">26<text:tab/>Gesicht zerschmettert, Augen zerstört: +2w8 Schaden und Gegner ist blind.</text:p>
      <text:p text:style-name="P86">27<text:tab/>Volltreffer auf Brust: +3w8 Schaden und Zähigkeit 15 + deine Stufe oder bewusstlos</text:p>
      <text:p text:style-name="P86">28+ Wirbelsäulentreffer: +3w8 Schaden und Zähigkeit 15 + deine Stufe oder gelähmt</text:p>
      <text:p text:style-name="P86"/>
      <text:p text:style-name="P152"/>
      <text:p text:style-name="P67">Tabelle 5-7: Göttliche Ungnade</text:p>
      <text:p text:style-name="P45">1<text:tab/>Du musst Buße tun <text:span text:style-name="T304">und</text:span> darfst 10 Minuten nur noch Gesänge und Gebetslieder von dir geben. *</text:p>
      <text:p text:style-name="P45">2<text:tab/>Du musst sofort um Vergebung bitten und dazu mindestens eine Stunde <text:span text:style-name="T305">am Stück </text:span>beten. Gelingt <text:span text:style-name="T305">es dir</text:span> in</text:p>
      <text:p text:style-name="P45"><text:tab/>den folgenden 2 Stunden nicht, ernte<text:span text:style-name="T305">s</text:span>t <text:span text:style-name="T305">du</text:span> das Missfallen <text:span text:style-name="T305">d</text:span>einer Gottheit <text:span text:style-name="T305">und</text:span> erhältst -1 auf all<text:span text:style-name="T393">e<text:line-break/><text:tab/></text:span>Zauberwürfe, bis <text:span text:style-name="T305">du</text:span> die volle Stunde beendet ha<text:span text:style-name="T305">s</text:span>t. *</text:p>
      <text:p text:style-name="P45">3<text:tab/>Du musst die Macht deine<text:span text:style-name="T306">s</text:span> Gott<text:span text:style-name="T306">es</text:span> mehren, indem du bis zum Sonnenaufgang einen neuen Anhänger</text:p>
      <text:p text:style-name="P45"><text:tab/>finde<text:span text:style-name="T304">st</text:span> <text:span text:style-name="T306">oder</text:span> für 24 Stunden -1 auf alle Würfe <text:span text:style-name="T304">erleidest</text:span>.</text:p>
      <text:p text:style-name="P45">4<text:tab/>Du erleidest sofort -1 auf alle Zauberwürfe bis zum nächsten Tag.</text:p>
      <text:p text:style-name="P45">5<text:tab/>D<text:span text:style-name="T307">u</text:span> muss<text:span text:style-name="T307">t</text:span> <text:span text:style-name="T307">d</text:span>ich einer Prüfung <text:span text:style-name="T307">d</text:span>einer Demut unterziehen. Für den Rest des Tages muss<text:span text:style-name="T307">t</text:span> <text:span text:style-name="T307">du</text:span> <text:span text:style-name="T307">dich </text:span>allen</text:p>
      <text:p text:style-name="P45"><text:tab/>anderen Charakteren und Wesen fügen, als wären sie <text:span text:style-name="T307">d</text:span>eine Oberen. Versag<text:span text:style-name="T307">s</text:span>t <text:span text:style-name="T307">du</text:span> dabei (nach Ermessen</text:p>
      <text:p text:style-name="P45"><text:tab/>des <text:span text:style-name="T307">Richters</text:span>), verlier<text:span text:style-name="T307">s</text:span>t <text:span text:style-name="T307">du</text:span> sofort für den Rest des Tages sämtliche Zauberfähigkeiten (auch Heilung und</text:p>
      <text:p text:style-name="P45"><text:tab/>Hände auflegen).</text:p>
      <text:p text:style-name="P45">6<text:tab/>Du erleidest einen sofortigen Malus von -1 auf Hände auflegen, bis du dich auf eine Heilungs-Queste</text:p>
      <text:p text:style-name="P45"><text:tab/>begibst. Die Queste bestimm<text:span text:style-name="T307">s</text:span>t du selbst, aber es sollte um die Heilung von Verletzten, Blinden, Lahmen</text:p>
      <text:p text:style-name="P45"><text:tab/>und Kranken gehen. Ist die Mission vollendet, hebt dein Gott den Malus auf. Solange er besteht, gilt er</text:p>
      <text:p text:style-name="P45"><text:tab/>für Hände auflegen, auch wenn der normale Ungnadebereich auf 1 zurückgefallen ist.</text:p>
      <text:p text:style-name="P45">7<text:tab/>Du musst dich einer Glaubensprüfung unterziehen. Du wirst mit einer Krankheit geschlagen, die dich je</text:p>
      <text:p text:style-name="P45"><text:tab/>1 Punkt Stärke, Geschicklichkeit und Ausdauer kostet. D<text:span text:style-name="T308">ie</text:span> Attributspunkte heil<text:span text:style-name="T308">en</text:span> auf natürliche Weise</text:p>
      <text:p text:style-name="P45"><text:tab/>um 1 Punkt pro Tag. Dir ist es verboten, sie magisch zu heilen. Falls du die Prüfung bestehst, wird alles</text:p>
      <text:p text:style-name="P45"><text:tab/>wie vorher, falls nicht vergrößert sich dein Ungnadebereich permanent um einen Punkt.</text:p>
      <text:p text:style-name="P45">8<text:tab/>Du erleidest für einen Tag -4 auf Zauberwürfe für den Zauber, durch den du in Ungnade gefallen bist.</text:p>
      <text:p text:style-name="P45"><text:tab/>Dies beinhaltet auch Hände auflegen und Unheiliges Vertreiben, falls diese die Ungnade einbrachten.</text:p>
      <text:p text:style-name="P45">9<text:tab/>Du erleidest sofort -2 auf alle Zauberwürfe bis zum nächsten Tag.</text:p>
      <text:p text:style-name="P45">10<text:tab/>Du verlierst für einen Tag den Zugriff auf einen zufällig bestimmten Zauber des ersten Grades.</text:p>
      <text:p text:style-name="P45">11<text:tab/>Dir wird von deiner Gottheit befohlen, deinen Glauben zu vertiefen, um ein besseres Verständnis</text:p>
      <text:p text:style-name="P45"><text:tab/>über deine Missetaten zu erlangen. Du erleidest sofort -2 auf alle Zauberwürfe. Die einzige Möglichkeit,</text:p>
      <text:p text:style-name="P45"><text:tab/>diesen Malus aufzuheben, ist Meditation. Pro vollen Tag, den du in Meditation verbringt, darfst du einen</text:p>
      <text:p text:style-name="P45"><text:tab/>Willenskraftwurf (Schwierigkeit 15) machen. Bei Erfolg wird der Malus aufgehoben.</text:p>
      <text:p text:style-name="P45">12<text:tab/>Du wirst vorübergehend von deinem Gott verstoßen. Heute kannst du keine Erfahrung mehr sammeln.</text:p>
      <text:p text:style-name="P45"><text:tab/>Nachher kannst du wieder Erfahrung verdienen, aber es gibt keine Nachzahlung.</text:p>
      <text:p text:style-name="P45">13<text:tab/>D<text:span text:style-name="T309">u</text:span> verlier<text:span text:style-name="T309">s</text:span>t den Zugriff auf zwei zufällig bestimmte Zauber des ersten Grades <text:span text:style-name="T309">f</text:span>ü<text:span text:style-name="T309">r 1 Tag.</text:span></text:p>
      <text:p text:style-name="P45">14<text:tab/>Deine Gottheit wünscht zu prüfen, ob du wirklich den Glauben über die Freuden der Welt stellst.</text:p>
      <text:p text:style-name="P45"><text:tab/>Berechne dein Gesamtvermögen in Goldmünzen. Du erleidest dauerhaft -4 auf alle Zauberwürfe <text:span text:style-name="T309">bis du</text:span></text:p>
      <text:p text:style-name="P45"><text:span text:style-name="T309"><text:tab/>dich von 40% d</text:span>eines Gesamtvermögens <text:span text:style-name="T309">trennst (</text:span><text:span text:style-name="T310">+</text:span><text:span text:style-name="T309">1 pro 10%). </text:span>Opfern bedeutet: zerstören, widmen,</text:p>
      <text:p text:style-name="P45"><text:tab/>spenden, daraus einen Tempel oder eine Statue errichten etc.</text:p>
      <text:p text:style-name="P45">15<text:tab/>Deine Gottheit ist heute nicht sehr nachsichtig. Wenn <text:span text:style-name="T311">du d</text:span>ich zur Nachtruhe leg<text:span text:style-name="T311">s</text:span>t, wird <text:span text:style-name="T311">d</text:span>ein</text:p>
      <text:p text:style-name="P45"><text:tab/>Ungnadebereich am kommenden Morgen nicht zurückgesetzt. Er wird auf den neuen Tag übertragen.</text:p>
      <text:p text:style-name="P45">16<text:tab/>Dein Gott versagt dir für die nächsten w4 Tage deine Fähigkeit Hände aufzulegen.</text:p>
      <text:p text:style-name="P45">17<text:tab/>Du verlierst für 24 Stunden den Zugriff auf w4+1 zufällig bestimmte Zauber.</text:p>
      <text:p text:style-name="P45">18<text:tab/>Du bist für w4 Tage nicht in der Lage, Unheiliges zu vertreiben.</text:p>
      <text:p text:style-name="P45">19<text:tab/>Du wirst mit einem körperlichen Mal deiner Treulosigkeit <text:span text:style-name="T303">befleckt</text:span>. Es hat die Gestalt eines Stigmas,</text:p>
      <text:p text:style-name="P45"><text:tab/>einer Tätowierung oder eines Geburtsmals, je nach deinen Glauben und deiner Verfehlung. Dieses</text:p>
      <text:p text:style-name="P45"><text:tab/>Zeichen ist für alle die dem gleichen Glauben angehören deutlich sichtbar, selbst durch Kleidung. Für</text:p>
      <text:p text:style-name="P45"><text:tab/>andere könnte es hingegen unsichtbar sein. Wer es sieht und dich darauf anspricht, dem musst du deine</text:p>
      <text:p text:style-name="P45"><text:tab/>Sünden und deine Sühne beschreiben. Bewahrst du eine Woche trotz des Mals deinen Glauben,</text:p>
      <text:p text:style-name="P45"><text:tab/>verschwindet das Zeichen.</text:p>
      <text:p text:style-name="P45">20+<text:tab/>Deine Fähigkeit Hände aufzulegen ist eingeschränkt. Du kannst sie für 24 Stunden <text:span text:style-name="T303">nur einmal </text:span>pro Wesen</text:p>
      <text:p text:style-name="P45"><text:tab/>einsetzen.</text:p>
      <text:p text:style-name="P45"/>
      <text:p text:style-name="P128"><text:span text:style-name="T279">* Du musst sobald möglich beginnen. Du im Kampf </text:span><text:span text:style-name="T280">kannst du </text:span><text:span text:style-name="T281">anfangen</text:span><text:span text:style-name="T279"> </text:span><text:span text:style-name="T281">wenn</text:span><text:span text:style-name="T279"> die Gefahr vorüber ist.</text:span></text:p>
      <text:p text:style-name="P128"/>
      <text:p text:style-name="P68">Göttliche Ungnade <text:span text:style-name="T450">der Aristemis</text:span></text:p>
      <text:p text:style-name="P46"><text:span text:style-name="T450">0-</text:span><text:tab/>Du musst Buße tun <text:span text:style-name="T304">und</text:span> darfst 10 Minuten nur noch Gesänge und Gebetslieder von dir geben. *</text:p>
      <text:p text:style-name="P47"><text:span text:style-name="T451">1</text:span><text:tab/>Du musst <text:span text:style-name="T451">deine</text:span> Ver<text:span text:style-name="T451">fehlungen</text:span> <text:span text:style-name="T451">bereuen und</text:span> dazu mindestens eine Stunde <text:span text:style-name="T305">am Stück </text:span>beten. Gelingt <text:span text:style-name="T305">es dir</text:span> in</text:p>
      <text:p text:style-name="P47"><text:tab/>den folgenden 2 Stunden nicht, ernte<text:span text:style-name="T305">s</text:span>t <text:span text:style-name="T305">du</text:span> das Missfallen <text:span text:style-name="T305">d</text:span>einer Gottheit <text:span text:style-name="T305">und</text:span> erhältst -1 auf all<text:span text:style-name="T393">e<text:line-break/><text:tab/></text:span>Zauberwürfe, bis <text:span text:style-name="T305">du</text:span> die volle Stunde beendet ha<text:span text:style-name="T305">s</text:span>t. *</text:p>
      <text:p text:style-name="P47">2<text:tab/>Du musst sofort um Vergebung bitten und dazu mindestens eine Stunde <text:span text:style-name="T305">am Stück </text:span>beten. Gelingt <text:span text:style-name="T305">es dir</text:span> in</text:p>
      <text:p text:style-name="P47"><text:tab/>den folgenden 2 Stunden nicht, ernte<text:span text:style-name="T305">s</text:span>t <text:span text:style-name="T305">du</text:span> das Missfallen <text:span text:style-name="T305">d</text:span>einer Gottheit <text:span text:style-name="T305">und</text:span> erhältst -1 auf all<text:span text:style-name="T393">e<text:line-break/><text:tab/></text:span>Zauberwürfe, bis <text:span text:style-name="T305">du</text:span> die volle Stunde beendet ha<text:span text:style-name="T305">s</text:span>t. *</text:p>
      <text:p text:style-name="P47">3<text:tab/><text:span text:style-name="T71">Du </text:span><text:span text:style-name="T110">plapperst Unsinn.</text:span><text:span text:style-name="T460"> F</text:span><text:span text:style-name="T451">ür 24 Stunden </text:span><text:span text:style-name="T460">redest du </text:span><text:span text:style-name="T451">nur noch Unsinn, bist laut und unerträglich.</text:span></text:p>
      <text:p text:style-name="P46">4<text:tab/><text:span text:style-name="T112">Du siehst wie die Welt wirklich ist.</text:span><text:span text:style-name="T451"> </text:span>Du erleidest -<text:span text:style-name="T451">2</text:span> auf alle <text:span text:style-name="T451">körperlichen Skillchecks</text:span> <text:span text:style-name="T451">für 24 Stunden</text:span>.</text:p>
      <text:p text:style-name="P46">5<text:tab/><text:span text:style-name="T109">Das Wissen der Aristemis. </text:span>D<text:span text:style-name="T307">u</text:span> muss<text:span text:style-name="T307">t</text:span> <text:span text:style-name="T452">ein neues Buch lesen und verstehen. Jede Stunde ein INT</text:span><text:span text:style-name="T183">≥</text:span><text:span text:style-name="T453">10,<text:line-break/><text:tab/>solange kein Zaubern.</text:span></text:p>
      <text:p text:style-name="P48">6<text:tab/><text:span text:style-name="T109">D</text:span><text:span text:style-name="T110">ie</text:span><text:span text:style-name="T109"> </text:span><text:span text:style-name="T111">Worte</text:span><text:span text:style-name="T109"> der Aristemis.</text:span><text:span text:style-name="T452"> </text:span>Du <text:span text:style-name="T459">musst sofort ein Gedicht zur Lobpreisung der Aristemis schreiben.</text:span></text:p>
      <text:p text:style-name="P48"><text:span text:style-name="T452"><text:tab/>Jede Stunde ein INT</text:span><text:span text:style-name="T183">≥</text:span><text:span text:style-name="T453">1</text:span><text:span text:style-name="T454">5</text:span><text:span text:style-name="T453">, solange kein Zaubern. </text:span><text:span text:style-name="T454">Andere können helfen.</text:span></text:p>
      <text:p text:style-name="P49">7<text:tab/><text:span text:style-name="T109">D</text:span><text:span text:style-name="T113">as</text:span><text:span text:style-name="T109"> </text:span><text:span text:style-name="T113">Symbol</text:span><text:span text:style-name="T109"> der Aristemis. </text:span>Du musst <text:span text:style-name="T461">zu Ehren der Aristemis einen Bogen anfertigen.</text:span></text:p>
      <text:p text:style-name="P49"><text:span text:style-name="T452"><text:tab/>Jede Stunde ein </text:span><text:span text:style-name="T455">GES</text:span><text:span text:style-name="T183">≥</text:span><text:span text:style-name="T455">20</text:span><text:span text:style-name="T453">, solange kein Zaubern. </text:span><text:span text:style-name="T454">Andere können helfen, </text:span><text:span text:style-name="T455">ebenso Werkzeuge und Material</text:span><text:span text:style-name="T454">.</text:span></text:p>
      <text:p text:style-name="P50">8<text:tab/><text:span text:style-name="T109">Aristemis </text:span><text:span text:style-name="T114">gibt, </text:span><text:span text:style-name="T109">Aristemis </text:span><text:span text:style-name="T114">nimmt. </text:span>D<text:span text:style-name="T462">u kannst den Zauber der die Ungnade verursacht hat nicht mehr wirken bis</text:span></text:p>
      <text:p text:style-name="P64"><text:tab/>du wieder auf die Ungnade-Tabelle würfelst.</text:p>
      <text:p text:style-name="P51">9<text:tab/><text:span text:style-name="T115">Falsche Erhabenheit</text:span><text:span text:style-name="T110">.</text:span><text:span text:style-name="T460"> </text:span><text:span text:style-name="T463">Für 24 Stunden plapperst du Unsinn, glaubst Lügen und fühlst das Verlangen<text:line-break/><text:tab/>jagen zu gehen.</text:span></text:p>
      <text:p text:style-name="P52">10<text:tab/><text:span text:style-name="T116">Natürlich Freund!</text:span><text:span text:style-name="T460"> </text:span><text:span text:style-name="T463">Für 24 Stunden </text:span><text:span text:style-name="T464">gehorchst du allen rechtschaffenen Wesen im Rahmen der Selbsterhaltung</text:span></text:p>
      <text:p text:style-name="P52"><text:tab/><text:span text:style-name="T464">oder verlie</text:span><text:span text:style-name="T465">r</text:span><text:span text:style-name="T464">st alle Klassen-Fähigkeiten für den Rest des Tages.</text:span></text:p>
      <text:p text:style-name="P53">11<text:tab/><text:span text:style-name="T117">Die Prüfung der </text:span><text:span text:style-name="T109">Aristemis. </text:span>D<text:span text:style-name="T465">u musst für den Rest des Tages meditieren </text:span><text:span text:style-name="T464">oder verlie</text:span><text:span text:style-name="T465">r</text:span><text:span text:style-name="T464">st alle Klassen-Fähigkeiten</text:span></text:p>
      <text:p text:style-name="P65"><text:tab/>für den Rest des Tages.</text:p>
      <text:p text:style-name="P54">12<text:tab/><text:span text:style-name="T117">D</text:span><text:span text:style-name="T118">u</text:span><text:span text:style-name="T117"> </text:span><text:span text:style-name="T118">zweifelst an</text:span><text:span text:style-name="T117"> </text:span><text:span text:style-name="T109">Aristemis. </text:span>D<text:span text:style-name="T466">u erhältst -2 auf alle Zauberwürfe bis Willen</text:span><text:span text:style-name="T184">≥15</text:span><text:span text:style-name="T466"> am Ende jeden Tages.</text:span></text:p>
      <text:p text:style-name="P55">13<text:tab/><text:span text:style-name="T119">Jage</text:span><text:span text:style-name="T118"> </text:span><text:span text:style-name="T119">das heilige Wild der</text:span><text:span text:style-name="T117"> </text:span><text:span text:style-name="T109">Aristemis. </text:span><text:span text:style-name="T467">Aristemis nennt dir ein zu jagendes Wild. Du kannst nicht zaubern</text:span></text:p>
      <text:p text:style-name="P66"><text:tab/>bis du es erlegt hast.</text:p>
      <text:p text:style-name="P56">14<text:tab/><text:span text:style-name="T109">Aristemis </text:span><text:span text:style-name="T120">schlägt dich mit Blindheit.</text:span><text:span text:style-name="T468"> Du predigst jedem der zuhört eindringlich die Worte der Aristemis.</text:span></text:p>
      <text:p text:style-name="P57"><text:span text:style-name="T468"><text:tab/>Du nimmst nichts von anderen Göttern an bis du von einem ihrer Gläubigen gedemütigt wurdest - </text:span><text:span text:style-name="T469">z.B. im</text:span></text:p>
      <text:p text:style-name="P57"><text:span text:style-name="T469"><text:tab/>Kampf besiegt</text:span><text:span text:style-name="T468">.</text:span></text:p>
      <text:p text:style-name="P58">15<text:tab/><text:span text:style-name="T71">D</text:span><text:span text:style-name="T121">u siehst überall Böses.</text:span><text:span text:style-name="T470"> Du beschimpfst jede andere</text:span> Gottheit <text:span text:style-name="T470">und hilfst keinem der nicht Artemis folgt bis du</text:span></text:p>
      <text:p text:style-name="P58"><text:tab/><text:span text:style-name="T468">von einem Gläubigen </text:span><text:span text:style-name="T470">eines anderen Gottes </text:span><text:span text:style-name="T468">gedemütigt wurdest - </text:span><text:span text:style-name="T469">z.B. im Kampf besiegt</text:span><text:span text:style-name="T468">.</text:span></text:p>
      <text:p text:style-name="P59">16<text:tab/><text:span text:style-name="T109">Aristemis </text:span><text:span text:style-name="T122">ist enttäuscht. </text:span><text:span text:style-name="T471">Für w6 Tage verlierst du alle Klassen-Fähigkeiten.</text:span></text:p>
      <text:p text:style-name="P60">17<text:tab/><text:span text:style-name="T71">Du </text:span><text:span text:style-name="T123">willst die Wahrheit?</text:span><text:span text:style-name="T472"> Du wirst sie nicht verstehen. Du wirst für 1 Stunde auf eine andere Ebene geschickt.</text:span></text:p>
      <text:p text:style-name="P60"><text:tab/><text:span text:style-name="T472">Du v</text:span>erlierst <text:span text:style-name="T472">w6 INT und w6 PER</text:span>. <text:span text:style-name="T472">Sie heilen normal.</text:span></text:p>
      <text:p text:style-name="P61">18<text:tab/><text:span text:style-name="T71">D</text:span><text:span text:style-name="T123">ie Wahrheit </text:span><text:span text:style-name="T124">wird dich niederschmettern!</text:span><text:span text:style-name="T123"> </text:span><text:span text:style-name="T472">Du wirst für </text:span><text:span text:style-name="T473">24</text:span><text:span text:style-name="T472"> Stunde</text:span><text:span text:style-name="T473">n</text:span><text:span text:style-name="T472"> auf eine andere Ebene geschickt.</text:span></text:p>
      <text:p text:style-name="P61"><text:span text:style-name="T472"><text:tab/>Du verlierst w</text:span><text:span text:style-name="T473">10</text:span><text:span text:style-name="T472"> INT und w</text:span><text:span text:style-name="T473">10</text:span><text:span text:style-name="T472"> PER. Sie heilen normal.</text:span></text:p>
      <text:p text:style-name="P62">19<text:tab/><text:span text:style-name="T125">Alle sollen die Wahrheit sehen!</text:span><text:span text:style-name="T474"> </text:span><text:span text:style-name="T472">Du </text:span><text:span text:style-name="T474">und deine Gefährten </text:span><text:span text:style-name="T476">in 9m Umkreis </text:span><text:span text:style-name="T472">w</text:span><text:span text:style-name="T474">e</text:span><text:span text:style-name="T472">r</text:span><text:span text:style-name="T474">den</text:span><text:span text:style-name="T472"> für </text:span><text:span text:style-name="T474">1 Runde</text:span><text:span text:style-name="T472"> auf eine andere</text:span></text:p>
      <text:p text:style-name="P62"><text:span text:style-name="T472"><text:tab/>Ebene geschickt. </text:span><text:span text:style-name="T474">Ihr</text:span><text:span text:style-name="T472"> verliert </text:span><text:span text:style-name="T475">permanent </text:span><text:span text:style-name="T472">w</text:span><text:span text:style-name="T474">4</text:span><text:span text:style-name="T472"> INT und w</text:span><text:span text:style-name="T474">4</text:span><text:span text:style-name="T472"> PER.</text:span></text:p>
      <text:p text:style-name="P63">20+<text:tab/><text:span text:style-name="T71">D</text:span><text:span text:style-name="T126">u wirst besessen davon erhaben zu werden.</text:span><text:span text:style-name="T123"> </text:span>D<text:span text:style-name="T477">u kannst nur noch meditieren, beten und jagen bis Willen</text:span><text:span text:style-name="T185">≥</text:span><text:span text:style-name="T456">20</text:span></text:p>
      <text:p text:style-name="P63"><text:span text:style-name="T456"><text:tab/>am Ende des Tages. </text:span><text:span text:style-name="T457">Danach bist du deprimiert (-1 für alle Skillchecks) bis du einen Erhabenen triffst.</text:span></text:p>
      <text:p text:style-name="P46"/>
      <text:p text:style-name="P129"><text:span text:style-name="T279">* Du musst sobald möglich beginnen. Du im Kampf </text:span><text:span text:style-name="T280">kannst du </text:span><text:span text:style-name="T281">anfangen</text:span><text:span text:style-name="T279"> </text:span><text:span text:style-name="T281">wenn</text:span><text:span text:style-name="T279"> die Gefahr vorüber is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22eb8c7" style:font-size-asian="10pt" style:font-size-complex="10pt"/>
    </style:style>
    <style:style style:name="MT2" style:family="text">
      <style:text-properties fo:font-size="10pt" officeooo:rsid="028b7c57" style:font-size-asian="10pt" style:font-size-complex="10pt"/>
    </style:style>
    <style:style style:name="MT3" style:family="text">
      <style:text-properties fo:font-size="10pt" officeooo:rsid="02ccc129" style:font-size-asian="10pt" style:font-size-complex="10pt"/>
    </style:style>
    <style:style style:name="MT4" style:family="text">
      <style:text-properties officeooo:rsid="022eb8c7"/>
    </style:style>
    <style:style style:name="MT5" style:family="text">
      <style:text-properties fo:font-size="10pt" officeooo:rsid="029ab402" style:font-size-asian="10pt" style:font-size-complex="10pt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99mm" style:distance-after-sep="1.99mm" style:line-style="solid" style:adjustment="left" style:rel-width="25%" style:color="#000000"/>
      </style:page-layout-properties>
      <style:header-style/>
      <style:footer-style>
        <style:header-footer-properties fo:min-height="3.99mm" fo:margin-left="0mm" fo:margin-right="0mm" fo:margin-top="1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5</text:span><text:span text:style-name="MT1">-</text:span><text:span text:style-name="MT2">0</text:span><text:span text:style-name="MT3">7</text:span><text:span text:style-name="MT4"><text:tab/></text:span><text:bookmark-start text:name="PageNumWizard_FOOTER_Standard1"/><text:page-number text:select-page="current">16</text:page-number><text:bookmark-end text:name="PageNumWizard_FOOTER_Standard1"/><text:tab/><text:span text:style-name="MT5">Fotis Georgios der K</text:span><text:span text:style-name="MT1">leriker </text:span><text:span text:style-name="MT5">1</text:span><text:span text:style-name="MT1">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4-05-07T17:39:36.755000000</dc:date>
    <meta:editing-duration>P4DT2H8M</meta:editing-duration>
    <meta:editing-cycles>716</meta:editing-cycles>
    <meta:generator>LibreOffice/7.5.0.3$Windows_X86_64 LibreOffice_project/c21113d003cd3efa8c53188764377a8272d9d6de</meta:generator>
    <meta:print-date>2024-05-06T20:28:45.808000000</meta:print-date>
    <meta:printed-by>PDF-Dateien</meta:printed-by>
    <meta:document-statistic meta:table-count="1" meta:image-count="0" meta:object-count="0" meta:page-count="16" meta:paragraph-count="621" meta:word-count="5627" meta:character-count="35379" meta:non-whitespace-character-count="29526"/>
  </office:meta>
</office:document-meta>
</file>